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7.188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10.43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ta1" style:family="table" style:master-page-name="PageStyle_5f_da_20_pubblica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da pubblicar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0" table:default-cell-style-name="ce4"/>
        <table:table-row table:style-name="ro1">
          <table:table-cell table:style-name="ce1" office:value-type="string" table:number-columns-spanned="6" table:number-rows-spanned="1">
            <text:p><text:span text:style-name="T1">Comune <text:s/>di Faenza</text:span></text:p>
            <text:p><text:span text:style-name="T2">Dati sui pagamenti per tipologia di spesa - 3° trimestre 2018</text:span></text:p>
          </table:table-cell>
          <table:covered-table-cell table:number-columns-repeated="3" table:style-name="ce5"/>
          <table:covered-table-cell table:style-name="ce8"/>
          <table:covered-table-cell table:style-name="ce5"/>
          <table:table-cell table:number-columns-repeated="250"/>
        </table:table-row>
        <table:table-row table:style-name="ro2">
          <table:table-cell table:style-name="ce2" office:value-type="string">
            <text:p>EMESSO IL</text:p>
          </table:table-cell>
          <table:table-cell table:style-name="ce5" office:value-type="string">
            <text:p>PDC - TITOLO</text:p>
          </table:table-cell>
          <table:table-cell table:style-name="ce5" office:value-type="string">
            <text:p>PDC - LIV.DUE</text:p>
          </table:table-cell>
          <table:table-cell table:style-name="ce5" office:value-type="string">
            <text:p>DESCRIZIONE</text:p>
          </table:table-cell>
          <table:table-cell table:style-name="ce8" office:value-type="string" office:string-value="IMPORTO PAGATO">
            <text:p><text:s/>IMPORTO PAGATO </text:p>
          </table:table-cell>
          <table:table-cell table:style-name="ce5" office:value-type="string">
            <text:p>RAGIONE SOCIALE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3">
            <text:p>03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ALTRE IMPRESE SU FINANZIAMENTI A MEDIO LUNGO TERMINE</text:p>
          </table:table-cell>
          <table:table-cell table:style-name="ce8" office:value-type="float" office:value="439.19">
            <text:p><text:s/>€ 439,19 </text:p>
          </table:table-cell>
          <table:table-cell table:style-name="ce7" office:value-type="string">
            <text:p>MONTE PASCHI FONDIARIO OPERE PUBBLICHE <text:s text:c="2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3">
            <text:p>03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ALTRE IMPRESE SU FINANZIAMENTI A MEDIO LUNGO TERMINE</text:p>
          </table:table-cell>
          <table:table-cell table:style-name="ce8" office:value-type="float" office:value="4417.71">
            <text:p><text:s/>€ 4.417,71 </text:p>
          </table:table-cell>
          <table:table-cell table:style-name="ce7" office:value-type="string">
            <text:p>MONTE PASCHI FONDIARIO OPERE PUBBLICHE <text:s text:c="2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4">
            <text:p>04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ALTRE IMPRESE SU FINANZIAMENTI A MEDIO LUNGO TERMINE</text:p>
          </table:table-cell>
          <table:table-cell table:style-name="ce8" office:value-type="float" office:value="0.61">
            <text:p><text:s/>€ 0,61 </text:p>
          </table:table-cell>
          <table:table-cell table:style-name="ce7" office:value-type="string">
            <text:p>UNICREDIT BANCA - EX ROLO <text:s text:c="3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4">
            <text:p>04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ALTRE IMPRESE SU FINANZIAMENTI A MEDIO LUNGO TERMINE</text:p>
          </table:table-cell>
          <table:table-cell table:style-name="ce8" office:value-type="float" office:value="4.36">
            <text:p><text:s/>€ 4,36 </text:p>
          </table:table-cell>
          <table:table-cell table:style-name="ce7" office:value-type="string">
            <text:p>CASSA DI RISPARMIO DI RAVEN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4">
            <text:p>04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ALTRE IMPRESE SU FINANZIAMENTI A MEDIO LUNGO TERMINE</text:p>
          </table:table-cell>
          <table:table-cell table:style-name="ce8" office:value-type="float" office:value="44.37">
            <text:p><text:s/>€ 44,37 </text:p>
          </table:table-cell>
          <table:table-cell table:style-name="ce7" office:value-type="string">
            <text:p>CASSA DI RISPARMIO DI RAVEN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4">
            <text:p>04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CASSA DEPOSITI E PRESTITI - GESTIONE TESORO SU MUTUI E ALTRI FINANZIAMENTI A MEDIO LUNGO TERMINE</text:p>
          </table:table-cell>
          <table:table-cell table:style-name="ce8" office:value-type="float" office:value="2728.84">
            <text:p><text:s/>€ 2.728,84 </text:p>
          </table:table-cell>
          <table:table-cell table:style-name="ce7" office:value-type="string">
            <text:p>CASSA DEPOSITI E PRESTITI <text:s text:c="3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CASSA DEPOSITI E PRESTITI SPA SU MUTUI E ALTRI FINANZIAMENTI A MEDIO LUNGO TERMINE</text:p>
          </table:table-cell>
          <table:table-cell table:style-name="ce8" office:value-type="float" office:value="1766.97">
            <text:p><text:s/>€ 1.766,97 </text:p>
          </table:table-cell>
          <table:table-cell table:style-name="ce7" office:value-type="string">
            <text:p>CASSA DEPOSITI E PRESTITI <text:s text:c="3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CASSA DEPOSITI E PRESTITI SPA SU MUTUI E ALTRI FINANZIAMENTI A MEDIO LUNGO TERMINE</text:p>
          </table:table-cell>
          <table:table-cell table:style-name="ce8" office:value-type="float" office:value="5743.91">
            <text:p><text:s/>€ 5.743,91 </text:p>
          </table:table-cell>
          <table:table-cell table:style-name="ce7" office:value-type="string">
            <text:p>CASSA DEPOSITI E PRESTITI <text:s text:c="3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CASSA DEPOSITI E PRESTITI SPA SU MUTUI E ALTRI FINANZIAMENTI A MEDIO LUNGO TERMINE</text:p>
          </table:table-cell>
          <table:table-cell table:style-name="ce8" office:value-type="float" office:value="69741.59">
            <text:p><text:s/>€ 69.741,59 </text:p>
          </table:table-cell>
          <table:table-cell table:style-name="ce7" office:value-type="string">
            <text:p>CASSA DEPOSITI E PRESTITI <text:s text:c="3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CASSA DEPOSITI E PRESTITI SPA SU MUTUI E ALTRI FINANZIAMENTI A MEDIO LUNGO TERMINE</text:p>
          </table:table-cell>
          <table:table-cell table:style-name="ce8" office:value-type="float" office:value="7937.5">
            <text:p><text:s/>€ 7.937,50 </text:p>
          </table:table-cell>
          <table:table-cell table:style-name="ce7" office:value-type="string">
            <text:p>CASSA DEPOSITI E PRESTITI <text:s text:c="3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IMPIANTI SPORTIVI</text:p>
          </table:table-cell>
          <table:table-cell table:style-name="ce8" office:value-type="float" office:value="13532.73">
            <text:p><text:s/>€ 13.532,73 </text:p>
          </table:table-cell>
          <table:table-cell table:style-name="ce7" office:value-type="string">
            <text:p>CEIR SOC. COOP. A R.L. <text:s text:c="3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CASSA DEPOSITI E PRESTITI SPA SU MUTUI E ALTRI FINANZIAMENTI A MEDIO LUNGO TERMINE</text:p>
          </table:table-cell>
          <table:table-cell table:style-name="ce8" office:value-type="float" office:value="8276.4">
            <text:p><text:s/>€ 8.276,40 </text:p>
          </table:table-cell>
          <table:table-cell table:style-name="ce7" office:value-type="string">
            <text:p>CASSA DEPOSITI E PRESTITI <text:s text:c="3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IMPIANTI SPORTIVI</text:p>
          </table:table-cell>
          <table:table-cell table:style-name="ce8" office:value-type="float" office:value="76244.02">
            <text:p><text:s/>€ 76.244,02 </text:p>
          </table:table-cell>
          <table:table-cell table:style-name="ce7" office:value-type="string">
            <text:p>CEIR SOC. COOP. A R.L. <text:s text:c="3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CASSA DEPOSITI E PRESTITI SPA SU MUTUI E ALTRI FINANZIAMENTI A MEDIO LUNGO TERMINE</text:p>
          </table:table-cell>
          <table:table-cell table:style-name="ce8" office:value-type="float" office:value="16106.66">
            <text:p><text:s/>€ 16.106,66 </text:p>
          </table:table-cell>
          <table:table-cell table:style-name="ce7" office:value-type="string">
            <text:p>CASSA DEPOSITI E PRESTITI <text:s text:c="3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CQUA</text:p>
          </table:table-cell>
          <table:table-cell table:style-name="ce8" office:value-type="float" office:value="4878.26">
            <text:p><text:s/>€ 4.878,26 </text:p>
          </table:table-cell>
          <table:table-cell table:style-name="ce7" office:value-type="string">
            <text:p>HERA S.P.A.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CQUA</text:p>
          </table:table-cell>
          <table:table-cell table:style-name="ce8" office:value-type="float" office:value="1608.93">
            <text:p><text:s/>€ 1.608,93 </text:p>
          </table:table-cell>
          <table:table-cell table:style-name="ce7" office:value-type="string">
            <text:p>HERA S.P.A.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CQUA</text:p>
          </table:table-cell>
          <table:table-cell table:style-name="ce8" office:value-type="float" office:value="1812.39">
            <text:p><text:s/>€ 1.812,39 </text:p>
          </table:table-cell>
          <table:table-cell table:style-name="ce7" office:value-type="string">
            <text:p>HERA S.P.A.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CQUA</text:p>
          </table:table-cell>
          <table:table-cell table:style-name="ce8" office:value-type="float" office:value="2749.18">
            <text:p><text:s/>€ 2.749,18 </text:p>
          </table:table-cell>
          <table:table-cell table:style-name="ce7" office:value-type="string">
            <text:p>HERA S.P.A.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CQUA</text:p>
          </table:table-cell>
          <table:table-cell table:style-name="ce8" office:value-type="float" office:value="134.29">
            <text:p><text:s/>€ 134,29 </text:p>
          </table:table-cell>
          <table:table-cell table:style-name="ce7" office:value-type="string">
            <text:p>HERA S.P.A.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CQUA</text:p>
          </table:table-cell>
          <table:table-cell table:style-name="ce8" office:value-type="float" office:value="13.3">
            <text:p><text:s/>€ 13,30 </text:p>
          </table:table-cell>
          <table:table-cell table:style-name="ce7" office:value-type="string">
            <text:p>HERA S.P.A.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CQUA</text:p>
          </table:table-cell>
          <table:table-cell table:style-name="ce8" office:value-type="float" office:value="68.74">
            <text:p><text:s/>€ 68,74 </text:p>
          </table:table-cell>
          <table:table-cell table:style-name="ce7" office:value-type="string">
            <text:p>HERA S.P.A.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CQUA</text:p>
          </table:table-cell>
          <table:table-cell table:style-name="ce8" office:value-type="float" office:value="130.29">
            <text:p><text:s/>€ 130,29 </text:p>
          </table:table-cell>
          <table:table-cell table:style-name="ce7" office:value-type="string">
            <text:p>HERA S.P.A.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CQUA</text:p>
          </table:table-cell>
          <table:table-cell table:style-name="ce8" office:value-type="float" office:value="6.4">
            <text:p><text:s/>€ 6,40 </text:p>
          </table:table-cell>
          <table:table-cell table:style-name="ce7" office:value-type="string">
            <text:p>HERA S.P.A.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CQUA</text:p>
          </table:table-cell>
          <table:table-cell table:style-name="ce8" office:value-type="float" office:value="6.2">
            <text:p><text:s/>€ 6,20 </text:p>
          </table:table-cell>
          <table:table-cell table:style-name="ce7" office:value-type="string">
            <text:p>HERA S.P.A.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CQUA</text:p>
          </table:table-cell>
          <table:table-cell table:style-name="ce8" office:value-type="float" office:value="6.4">
            <text:p><text:s/>€ 6,40 </text:p>
          </table:table-cell>
          <table:table-cell table:style-name="ce7" office:value-type="string">
            <text:p>HERA S.P.A.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CQUA</text:p>
          </table:table-cell>
          <table:table-cell table:style-name="ce8" office:value-type="float" office:value="6.4">
            <text:p><text:s/>€ 6,40 </text:p>
          </table:table-cell>
          <table:table-cell table:style-name="ce7" office:value-type="string">
            <text:p>HERA S.P.A.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CQUA</text:p>
          </table:table-cell>
          <table:table-cell table:style-name="ce8" office:value-type="float" office:value="153.7">
            <text:p><text:s/>€ 153,70 </text:p>
          </table:table-cell>
          <table:table-cell table:style-name="ce7" office:value-type="string">
            <text:p>HERA S.P.A.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CQUA</text:p>
          </table:table-cell>
          <table:table-cell table:style-name="ce8" office:value-type="float" office:value="6.51">
            <text:p><text:s/>€ 6,51 </text:p>
          </table:table-cell>
          <table:table-cell table:style-name="ce7" office:value-type="string">
            <text:p>HERA S.P.A.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CQUA</text:p>
          </table:table-cell>
          <table:table-cell table:style-name="ce8" office:value-type="float" office:value="6.51">
            <text:p><text:s/>€ 6,51 </text:p>
          </table:table-cell>
          <table:table-cell table:style-name="ce7" office:value-type="string">
            <text:p>HERA S.P.A.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CQUA</text:p>
          </table:table-cell>
          <table:table-cell table:style-name="ce8" office:value-type="float" office:value="6.51">
            <text:p><text:s/>€ 6,51 </text:p>
          </table:table-cell>
          <table:table-cell table:style-name="ce7" office:value-type="string">
            <text:p>HERA S.P.A.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CQUA</text:p>
          </table:table-cell>
          <table:table-cell table:style-name="ce8" office:value-type="float" office:value="6.2">
            <text:p><text:s/>€ 6,20 </text:p>
          </table:table-cell>
          <table:table-cell table:style-name="ce7" office:value-type="string">
            <text:p>HERA S.P.A.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CQUA</text:p>
          </table:table-cell>
          <table:table-cell table:style-name="ce8" office:value-type="float" office:value="1220.42">
            <text:p><text:s/>€ 1.220,42 </text:p>
          </table:table-cell>
          <table:table-cell table:style-name="ce7" office:value-type="string">
            <text:p>HERA S.P.A.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CQUA</text:p>
          </table:table-cell>
          <table:table-cell table:style-name="ce8" office:value-type="float" office:value="6.4">
            <text:p><text:s/>€ 6,40 </text:p>
          </table:table-cell>
          <table:table-cell table:style-name="ce7" office:value-type="string">
            <text:p>HERA S.P.A.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ORGANI ISTITUZIONALI DELL'AMMINISTRAZIONE - INDENNITA'</text:p>
          </table:table-cell>
          <table:table-cell table:style-name="ce8" office:value-type="float" office:value="1970.46">
            <text:p><text:s/>€ 1.970,46 </text:p>
          </table:table-cell>
          <table:table-cell table:style-name="ce7" office:value-type="string">
            <text:p>AGENZIA DELLE ENTRATE-INPS <text:s text:c="3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ORGANI ISTITUZIONALI DELL'AMMINISTRAZIONE - INDENNITA'</text:p>
          </table:table-cell>
          <table:table-cell table:style-name="ce8" office:value-type="float" office:value="419.48">
            <text:p><text:s/>€ 419,48 </text:p>
          </table:table-cell>
          <table:table-cell table:style-name="ce7" office:value-type="string">
            <text:p>AGENZIA DELLE ENTRATE-INPS <text:s text:c="3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ORGANI ISTITUZIONALI DELL'AMMINISTRAZIONE - INDENNITA'</text:p>
          </table:table-cell>
          <table:table-cell table:style-name="ce8" office:value-type="float" office:value="441.45">
            <text:p><text:s/>€ 441,45 </text:p>
          </table:table-cell>
          <table:table-cell table:style-name="ce7" office:value-type="string">
            <text:p>AGENZIA DELLE ENTRATE-INPS <text:s text:c="3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ORGANI ISTITUZIONALI DELL'AMMINISTRAZIONE - INDENNITA'</text:p>
          </table:table-cell>
          <table:table-cell table:style-name="ce8" office:value-type="float" office:value="86.87">
            <text:p><text:s/>€ 86,87 </text:p>
          </table:table-cell>
          <table:table-cell table:style-name="ce7" office:value-type="string">
            <text:p>AGENZIA DELLE ENTRATE-INPS <text:s text:c="3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CASSA DEPOSITI E PRESTITI SPA SU MUTUI E ALTRI FINANZIAMENTI A MEDIO LUNGO TERMINE</text:p>
          </table:table-cell>
          <table:table-cell table:style-name="ce8" office:value-type="float" office:value="29561.52">
            <text:p><text:s/>€ 29.561,52 </text:p>
          </table:table-cell>
          <table:table-cell table:style-name="ce7" office:value-type="string">
            <text:p>CASSA DEPOSITI E PRESTITI <text:s text:c="3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CASSA DEPOSITI E PRESTITI SPA SU MUTUI E ALTRI FINANZIAMENTI A MEDIO LUNGO TERMINE</text:p>
          </table:table-cell>
          <table:table-cell table:style-name="ce8" office:value-type="float" office:value="4274.31">
            <text:p><text:s/>€ 4.274,31 </text:p>
          </table:table-cell>
          <table:table-cell table:style-name="ce7" office:value-type="string">
            <text:p>CASSA DEPOSITI E PRESTITI <text:s text:c="3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CASSA DEPOSITI E PRESTITI SPA SU MUTUI E ALTRI FINANZIAMENTI A MEDIO LUNGO TERMINE</text:p>
          </table:table-cell>
          <table:table-cell table:style-name="ce8" office:value-type="float" office:value="54961.77">
            <text:p><text:s/>€ 54.961,77 </text:p>
          </table:table-cell>
          <table:table-cell table:style-name="ce7" office:value-type="string">
            <text:p>CASSA DEPOSITI E PRESTITI <text:s text:c="3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CASSA DEPOSITI E PRESTITI SPA SU MUTUI E ALTRI FINANZIAMENTI A MEDIO LUNGO TERMINE</text:p>
          </table:table-cell>
          <table:table-cell table:style-name="ce8" office:value-type="float" office:value="47105.78">
            <text:p><text:s/>€ 47.105,78 </text:p>
          </table:table-cell>
          <table:table-cell table:style-name="ce7" office:value-type="string">
            <text:p>CASSA DEPOSITI E PRESTITI <text:s text:c="3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CASSA DEPOSITI E PRESTITI SPA SU MUTUI E ALTRI FINANZIAMENTI A MEDIO LUNGO TERMINE</text:p>
          </table:table-cell>
          <table:table-cell table:style-name="ce8" office:value-type="float" office:value="11583.83">
            <text:p><text:s/>€ 11.583,83 </text:p>
          </table:table-cell>
          <table:table-cell table:style-name="ce7" office:value-type="string">
            <text:p>CASSA DEPOSITI E PRESTITI <text:s text:c="3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CASSA DEPOSITI E PRESTITI SPA SU MUTUI E ALTRI FINANZIAMENTI A MEDIO LUNGO TERMINE</text:p>
          </table:table-cell>
          <table:table-cell table:style-name="ce8" office:value-type="float" office:value="4151.61">
            <text:p><text:s/>€ 4.151,61 </text:p>
          </table:table-cell>
          <table:table-cell table:style-name="ce7" office:value-type="string">
            <text:p>CASSA DEPOSITI E PRESTITI <text:s text:c="3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CASSA DEPOSITI E PRESTITI SPA SU MUTUI E ALTRI FINANZIAMENTI A MEDIO LUNGO TERMINE</text:p>
          </table:table-cell>
          <table:table-cell table:style-name="ce8" office:value-type="float" office:value="14938.51">
            <text:p><text:s/>€ 14.938,51 </text:p>
          </table:table-cell>
          <table:table-cell table:style-name="ce7" office:value-type="string">
            <text:p>CASSA DEPOSITI E PRESTITI <text:s text:c="3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CASSA DEPOSITI E PRESTITI SPA SU MUTUI E ALTRI FINANZIAMENTI A MEDIO LUNGO TERMINE</text:p>
          </table:table-cell>
          <table:table-cell table:style-name="ce8" office:value-type="float" office:value="5689.69">
            <text:p><text:s/>€ 5.689,69 </text:p>
          </table:table-cell>
          <table:table-cell table:style-name="ce7" office:value-type="string">
            <text:p>CASSA DEPOSITI E PRESTITI <text:s text:c="3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CASSA DEPOSITI E PRESTITI SPA SU MUTUI E ALTRI FINANZIAMENTI A MEDIO LUNGO TERMINE</text:p>
          </table:table-cell>
          <table:table-cell table:style-name="ce8" office:value-type="float" office:value="5301.15">
            <text:p><text:s/>€ 5.301,15 </text:p>
          </table:table-cell>
          <table:table-cell table:style-name="ce7" office:value-type="string">
            <text:p>CASSA DEPOSITI E PRESTITI <text:s text:c="3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CASSA DEPOSITI E PRESTITI SPA SU MUTUI E ALTRI FINANZIAMENTI A MEDIO LUNGO TERMINE</text:p>
          </table:table-cell>
          <table:table-cell table:style-name="ce8" office:value-type="float" office:value="4571.85">
            <text:p><text:s/>€ 4.571,85 </text:p>
          </table:table-cell>
          <table:table-cell table:style-name="ce7" office:value-type="string">
            <text:p>CASSA DEPOSITI E PRESTITI <text:s text:c="3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CASSA DEPOSITI E PRESTITI SPA SU MUTUI E ALTRI FINANZIAMENTI A MEDIO LUNGO TERMINE</text:p>
          </table:table-cell>
          <table:table-cell table:style-name="ce8" office:value-type="float" office:value="729.96">
            <text:p><text:s/>€ 729,96 </text:p>
          </table:table-cell>
          <table:table-cell table:style-name="ce7" office:value-type="string">
            <text:p>CASSA DEPOSITI E PRESTITI <text:s text:c="3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CASSA DEPOSITI E PRESTITI SPA SU MUTUI E ALTRI FINANZIAMENTI A MEDIO LUNGO TERMINE</text:p>
          </table:table-cell>
          <table:table-cell table:style-name="ce8" office:value-type="float" office:value="696.98">
            <text:p><text:s/>€ 696,98 </text:p>
          </table:table-cell>
          <table:table-cell table:style-name="ce7" office:value-type="string">
            <text:p>CASSA DEPOSITI E PRESTITI <text:s text:c="3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CASSA DEPOSITI E PRESTITI SPA SU MUTUI E ALTRI FINANZIAMENTI A MEDIO LUNGO TERMINE</text:p>
          </table:table-cell>
          <table:table-cell table:style-name="ce8" office:value-type="float" office:value="6419.12">
            <text:p><text:s/>€ 6.419,12 </text:p>
          </table:table-cell>
          <table:table-cell table:style-name="ce7" office:value-type="string">
            <text:p>CASSA DEPOSITI E PRESTITI <text:s text:c="3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8" office:value-type="float" office:value="3690.24">
            <text:p><text:s/>€ 3.690,24 </text:p>
          </table:table-cell>
          <table:table-cell table:style-name="ce7" office:value-type="string">
            <text:p>KRISTANCIC,NEVIO <text:s text:c="4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CQUA</text:p>
          </table:table-cell>
          <table:table-cell table:style-name="ce8" office:value-type="float" office:value="1292.52">
            <text:p><text:s/>€ 1.292,52 </text:p>
          </table:table-cell>
          <table:table-cell table:style-name="ce7" office:value-type="string">
            <text:p>HERA S.P.A.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CQUA</text:p>
          </table:table-cell>
          <table:table-cell table:style-name="ce8" office:value-type="float" office:value="3.01">
            <text:p><text:s/>€ 3,01 </text:p>
          </table:table-cell>
          <table:table-cell table:style-name="ce7" office:value-type="string">
            <text:p>HERA S.P.A.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8" office:value-type="float" office:value="4612.8">
            <text:p><text:s/>€ 4.612,80 </text:p>
          </table:table-cell>
          <table:table-cell table:style-name="ce7" office:value-type="string">
            <text:p>KRISTANCIC,NEVIO <text:s text:c="4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PRESTAZIONI PROFESSIONALI E SPECIALISTICHE N.A.C.</text:p>
          </table:table-cell>
          <table:table-cell table:style-name="ce8" office:value-type="float" office:value="1127.88">
            <text:p><text:s/>€ 1.127,88 </text:p>
          </table:table-cell>
          <table:table-cell table:style-name="ce7" office:value-type="string">
            <text:p>MONTANARI,MARIO <text:s text:c="4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ALTRE IMPRESE SU FINANZIAMENTI A MEDIO LUNGO TERMINE</text:p>
          </table:table-cell>
          <table:table-cell table:style-name="ce8" office:value-type="float" office:value="957.04">
            <text:p><text:s/>€ 957,04 </text:p>
          </table:table-cell>
          <table:table-cell table:style-name="ce7" office:value-type="string">
            <text:p>CREDITO COOPERATIVO RAVENNATE E IMOLESE <text:s text:c="2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ALTRE IMPRESE SU FINANZIAMENTI A MEDIO LUNGO TERMINE</text:p>
          </table:table-cell>
          <table:table-cell table:style-name="ce8" office:value-type="float" office:value="9.98">
            <text:p><text:s/>€ 9,98 </text:p>
          </table:table-cell>
          <table:table-cell table:style-name="ce7" office:value-type="string">
            <text:p>CARISBO GRUPPO SAN PAOLO <text:s text:c="3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ALTRE IMPRESE SU FINANZIAMENTI A MEDIO LUNGO TERMINE</text:p>
          </table:table-cell>
          <table:table-cell table:style-name="ce8" office:value-type="float" office:value="2699.52">
            <text:p><text:s/>€ 2.699,52 </text:p>
          </table:table-cell>
          <table:table-cell table:style-name="ce7" office:value-type="string">
            <text:p>EFIBANCA <text:s text:c="5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5">
            <text:p>05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ALTRE IMPRESE SU FINANZIAMENTI A MEDIO LUNGO TERMINE</text:p>
          </table:table-cell>
          <table:table-cell table:style-name="ce8" office:value-type="float" office:value="49.21">
            <text:p><text:s/>€ 49,21 </text:p>
          </table:table-cell>
          <table:table-cell table:style-name="ce7" office:value-type="string">
            <text:p>CREDITO FONDIARIO E IND.LE FONSPA S.P.A.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6">
            <text:p>06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7" office:value-type="string">
            <text:p>VERSAMENTI IVA A DEBITO PER LE GESTIONI COMMERCIALI</text:p>
          </table:table-cell>
          <table:table-cell table:style-name="ce8" office:value-type="float" office:value="18600.13">
            <text:p><text:s/>€ 18.600,13 </text:p>
          </table:table-cell>
          <table:table-cell table:style-name="ce7" office:value-type="string">
            <text:p>AGENZIA DELLE ENTRATE - IVA <text:s text:c="3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6">
            <text:p>06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7" office:value-type="string">
            <text:p>VERSAMENTI IVA A DEBITO PER LE GESTIONI COMMERCIALI</text:p>
          </table:table-cell>
          <table:table-cell table:style-name="ce8" office:value-type="float" office:value="6408.65">
            <text:p><text:s/>€ 6.408,65 </text:p>
          </table:table-cell>
          <table:table-cell table:style-name="ce7" office:value-type="string">
            <text:p>AGENZIA DELLE ENTRATE - IVA <text:s text:c="3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6">
            <text:p>06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7" office:value-type="string">
            <text:p>VERSAMENTI IVA A DEBITO PER LE GESTIONI COMMERCIALI</text:p>
          </table:table-cell>
          <table:table-cell table:style-name="ce8" office:value-type="float" office:value="53018.14">
            <text:p><text:s/>€ 53.018,14 </text:p>
          </table:table-cell>
          <table:table-cell table:style-name="ce7" office:value-type="string">
            <text:p>AGENZIA DELLE ENTRATE - IVA <text:s text:c="3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6">
            <text:p>06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PRESTAZIONI PROFESSIONALI E SPECIALISTICHE N.A.C.</text:p>
          </table:table-cell>
          <table:table-cell table:style-name="ce8" office:value-type="float" office:value="110">
            <text:p><text:s/>€ 110,00 </text:p>
          </table:table-cell>
          <table:table-cell table:style-name="ce7" office:value-type="string">
            <text:p>AGENZIA DELLE ENTRATE - IVA <text:s text:c="3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6">
            <text:p>06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SU TITOLI OBBLIGAZIONARI A MEDIO-LUNGO TERMINE A TASSO FISSO - VALUTA DOMESTICA</text:p>
          </table:table-cell>
          <table:table-cell table:style-name="ce8" office:value-type="float" office:value="488.36">
            <text:p><text:s/>€ 488,36 </text:p>
          </table:table-cell>
          <table:table-cell table:style-name="ce7" office:value-type="string">
            <text:p>MONTE PASCHI FONDIARIO OPERE PUBBLICHE <text:s text:c="2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6">
            <text:p>06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SU TITOLI OBBLIGAZIONARI A MEDIO-LUNGO TERMINE A TASSO FISSO - VALUTA DOMESTICA</text:p>
          </table:table-cell>
          <table:table-cell table:style-name="ce8" office:value-type="float" office:value="969.59">
            <text:p><text:s/>€ 969,59 </text:p>
          </table:table-cell>
          <table:table-cell table:style-name="ce7" office:value-type="string">
            <text:p>MONTE PASCHI FONDIARIO OPERE PUBBLICHE <text:s text:c="2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6">
            <text:p>06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SU TITOLI OBBLIGAZIONARI A MEDIO-LUNGO TERMINE A TASSO FISSO - VALUTA DOMESTICA</text:p>
          </table:table-cell>
          <table:table-cell table:style-name="ce8" office:value-type="float" office:value="1121.16">
            <text:p><text:s/>€ 1.121,16 </text:p>
          </table:table-cell>
          <table:table-cell table:style-name="ce7" office:value-type="string">
            <text:p>MONTE PASCHI FONDIARIO OPERE PUBBLICHE <text:s text:c="2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6">
            <text:p>06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SU TITOLI OBBLIGAZIONARI A MEDIO-LUNGO TERMINE A TASSO FISSO - VALUTA DOMESTICA</text:p>
          </table:table-cell>
          <table:table-cell table:style-name="ce8" office:value-type="float" office:value="1631.11">
            <text:p><text:s/>€ 1.631,11 </text:p>
          </table:table-cell>
          <table:table-cell table:style-name="ce7" office:value-type="string">
            <text:p>MONTE PASCHI FONDIARIO OPERE PUBBLICHE <text:s text:c="2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6">
            <text:p>06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SU TITOLI OBBLIGAZIONARI A MEDIO-LUNGO TERMINE A TASSO FISSO - VALUTA DOMESTICA</text:p>
          </table:table-cell>
          <table:table-cell table:style-name="ce8" office:value-type="float" office:value="34198.51">
            <text:p><text:s/>€ 34.198,51 </text:p>
          </table:table-cell>
          <table:table-cell table:style-name="ce7" office:value-type="string">
            <text:p>MONTE PASCHI FONDIARIO OPERE PUBBLICHE <text:s text:c="2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6">
            <text:p>06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SU TITOLI OBBLIGAZIONARI A MEDIO-LUNGO TERMINE A TASSO FISSO - VALUTA DOMESTICA</text:p>
          </table:table-cell>
          <table:table-cell table:style-name="ce8" office:value-type="float" office:value="1732.06">
            <text:p><text:s/>€ 1.732,06 </text:p>
          </table:table-cell>
          <table:table-cell table:style-name="ce7" office:value-type="string">
            <text:p>MONTE PASCHI FONDIARIO OPERE PUBBLICHE <text:s text:c="2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6">
            <text:p>06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SU TITOLI OBBLIGAZIONARI A MEDIO-LUNGO TERMINE A TASSO FISSO - VALUTA DOMESTICA</text:p>
          </table:table-cell>
          <table:table-cell table:style-name="ce8" office:value-type="float" office:value="1066.32">
            <text:p><text:s/>€ 1.066,32 </text:p>
          </table:table-cell>
          <table:table-cell table:style-name="ce7" office:value-type="string">
            <text:p>MONTE PASCHI FONDIARIO OPERE PUBBLICHE <text:s text:c="2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6">
            <text:p>06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SU TITOLI OBBLIGAZIONARI A MEDIO-LUNGO TERMINE A TASSO FISSO - VALUTA DOMESTICA</text:p>
          </table:table-cell>
          <table:table-cell table:style-name="ce8" office:value-type="float" office:value="1980.31">
            <text:p><text:s/>€ 1.980,31 </text:p>
          </table:table-cell>
          <table:table-cell table:style-name="ce7" office:value-type="string">
            <text:p>MONTE PASCHI FONDIARIO OPERE PUBBLICHE <text:s text:c="2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6">
            <text:p>06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UNIONI DI COMUNI</text:p>
          </table:table-cell>
          <table:table-cell table:style-name="ce8" office:value-type="float" office:value="592864.44">
            <text:p><text:s/>€ 592.864,44 </text:p>
          </table:table-cell>
          <table:table-cell table:style-name="ce7" office:value-type="string">
            <text:p>UNIONE DELLA ROMAGNA FAENTI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6">
            <text:p>06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UNIONI DI COMUNI</text:p>
          </table:table-cell>
          <table:table-cell table:style-name="ce8" office:value-type="float" office:value="16768">
            <text:p><text:s/>€ 16.768,00 </text:p>
          </table:table-cell>
          <table:table-cell table:style-name="ce7" office:value-type="string">
            <text:p>UNIONE DELLA ROMAGNA FAENTI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6">
            <text:p>06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UNIONI DI COMUNI</text:p>
          </table:table-cell>
          <table:table-cell table:style-name="ce8" office:value-type="float" office:value="1389669.29">
            <text:p><text:s/>€ 1.389.669,29 </text:p>
          </table:table-cell>
          <table:table-cell table:style-name="ce7" office:value-type="string">
            <text:p>UNIONE DELLA ROMAGNA FAENTI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UNIONI DI COMUNI</text:p>
          </table:table-cell>
          <table:table-cell table:style-name="ce8" office:value-type="float" office:value="150">
            <text:p><text:s/>€ 150,00 </text:p>
          </table:table-cell>
          <table:table-cell table:style-name="ce7" office:value-type="string">
            <text:p>UNIONE DELLA ROMAGNA FAENTI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ALTRE AMMINISTRAZIONI LOCALI N.A.C.</text:p>
          </table:table-cell>
          <table:table-cell table:style-name="ce8" office:value-type="float" office:value="19125">
            <text:p><text:s/>€ 19.125,00 </text:p>
          </table:table-cell>
          <table:table-cell table:style-name="ce7" office:value-type="string">
            <text:p>ASP DELLA ROMAGNA FAENTINA <text:s text:c="3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UNIONI DI COMUNI</text:p>
          </table:table-cell>
          <table:table-cell table:style-name="ce8" office:value-type="float" office:value="150.5">
            <text:p><text:s/>€ 150,50 </text:p>
          </table:table-cell>
          <table:table-cell table:style-name="ce7" office:value-type="string">
            <text:p>UNIONE DELLA ROMAGNA FAENTI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SPESE PER CONTRATTI DI SERVIZIO PUBBLICO</text:p>
          </table:table-cell>
          <table:table-cell table:style-name="ce8" office:value-type="float" office:value="2021.62">
            <text:p><text:s/>€ 2.021,62 </text:p>
          </table:table-cell>
          <table:table-cell table:style-name="ce7" office:value-type="string">
            <text:p>FANTINELLI INSTALL.ELETTRICHE-ILL.PUBB. <text:s text:c="2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SPESE PER CONTRATTI DI SERVIZIO PUBBLICO</text:p>
          </table:table-cell>
          <table:table-cell table:style-name="ce8" office:value-type="float" office:value="920.53">
            <text:p><text:s/>€ 920,53 </text:p>
          </table:table-cell>
          <table:table-cell table:style-name="ce7" office:value-type="string">
            <text:p>FANTINELLI INSTALL.ELETTRICHE-ILL.PUBB. <text:s text:c="2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22">
            <text:p><text:s/>€ 22,00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50">
            <text:p><text:s/>€ 50,00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15.4">
            <text:p><text:s/>€ 15,40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35">
            <text:p><text:s/>€ 35,00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576">
            <text:p><text:s/>€ 576,00 </text:p>
          </table:table-cell>
          <table:table-cell table:style-name="ce7" office:value-type="string">
            <text:p>LORENZOEVENTI SRL <text:s text:c="4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UTENZE E CANONI PER ALTRI SERVIZI N.A.C.</text:p>
          </table:table-cell>
          <table:table-cell table:style-name="ce8" office:value-type="float" office:value="3706.15">
            <text:p><text:s/>€ 3.706,15 </text:p>
          </table:table-cell>
          <table:table-cell table:style-name="ce7" office:value-type="string">
            <text:p>SORIT SOC.RISCOSSIONI ITALIA SPA <text:s text:c="2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UTENZE E CANONI PER ALTRI SERVIZI N.A.C.</text:p>
          </table:table-cell>
          <table:table-cell table:style-name="ce8" office:value-type="float" office:value="9416.31">
            <text:p><text:s/>€ 9.416,31 </text:p>
          </table:table-cell>
          <table:table-cell table:style-name="ce7" office:value-type="string">
            <text:p>SORIT SOC.RISCOSSIONI ITALIA SPA <text:s text:c="2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PER LA GESTIONE DELLE AREE DI SOSTA A PAGAMENTO</text:p>
          </table:table-cell>
          <table:table-cell table:style-name="ce8" office:value-type="float" office:value="44983.82">
            <text:p><text:s/>€ 44.983,82 </text:p>
          </table:table-cell>
          <table:table-cell table:style-name="ce7" office:value-type="string">
            <text:p>ABACO S.P.A. <text:s text:c="4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PER LA GESTIONE DELLE AREE DI SOSTA A PAGAMENTO</text:p>
          </table:table-cell>
          <table:table-cell table:style-name="ce8" office:value-type="float" office:value="4736.6">
            <text:p><text:s/>€ 4.736,60 </text:p>
          </table:table-cell>
          <table:table-cell table:style-name="ce7" office:value-type="string">
            <text:p>ABACO S.P.A. <text:s text:c="4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AGGI DI RISCOSSIONE N.A.C.</text:p>
          </table:table-cell>
          <table:table-cell table:style-name="ce8" office:value-type="float" office:value="151200">
            <text:p><text:s/>€ 151.200,00 </text:p>
          </table:table-cell>
          <table:table-cell table:style-name="ce7" office:value-type="string">
            <text:p>SORIT SOC.RISCOSSIONI ITALIA SPA <text:s text:c="2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AGGI DI RISCOSSIONE N.A.C.</text:p>
          </table:table-cell>
          <table:table-cell table:style-name="ce8" office:value-type="float" office:value="8844.59">
            <text:p><text:s/>€ 8.844,59 </text:p>
          </table:table-cell>
          <table:table-cell table:style-name="ce7" office:value-type="string">
            <text:p>MUNICIPIA SPA <text:s text:c="4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SPESE PER CONTRATTI DI SERVIZIO PUBBLICO</text:p>
          </table:table-cell>
          <table:table-cell table:style-name="ce8" office:value-type="float" office:value="13894.32">
            <text:p><text:s/>€ 13.894,32 </text:p>
          </table:table-cell>
          <table:table-cell table:style-name="ce7" office:value-type="string">
            <text:p>POSTE ITALIANE SPA <text:s text:c="4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SPESE PER CONTRATTI DI SERVIZIO PUBBLICO</text:p>
          </table:table-cell>
          <table:table-cell table:style-name="ce8" office:value-type="float" office:value="38517.7">
            <text:p><text:s/>€ 38.517,70 </text:p>
          </table:table-cell>
          <table:table-cell table:style-name="ce7" office:value-type="string">
            <text:p>MUNICIPIA SPA <text:s text:c="4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2783.98">
            <text:p><text:s/>€ 2.783,98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1224.96">
            <text:p><text:s/>€ 1.224,96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2783.98">
            <text:p><text:s/>€ 2.783,98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2783.98">
            <text:p><text:s/>€ 2.783,98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1224.96">
            <text:p><text:s/>€ 1.224,96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2783.98">
            <text:p><text:s/>€ 2.783,98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1224.96">
            <text:p><text:s/>€ 1.224,96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1224.96">
            <text:p><text:s/>€ 1.224,96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1224.96">
            <text:p><text:s/>€ 1.224,96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2783.98">
            <text:p><text:s/>€ 2.783,98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2034.72">
            <text:p><text:s/>€ 2.034,72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895.28">
            <text:p><text:s/>€ 895,28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2034.72">
            <text:p><text:s/>€ 2.034,72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2034.72">
            <text:p><text:s/>€ 2.034,72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895.28">
            <text:p><text:s/>€ 895,28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2034.72">
            <text:p><text:s/>€ 2.034,72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895.28">
            <text:p><text:s/>€ 895,28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2034.72">
            <text:p><text:s/>€ 2.034,72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895.28">
            <text:p><text:s/>€ 895,28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895.28">
            <text:p><text:s/>€ 895,28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65.06">
            <text:p><text:s/>€ 65,06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147.88">
            <text:p><text:s/>€ 147,88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ISTITUZIONI SOCIALI PRIVATE</text:p>
          </table:table-cell>
          <table:table-cell table:style-name="ce8" office:value-type="float" office:value="7747">
            <text:p><text:s/>€ 7.747,00 </text:p>
          </table:table-cell>
          <table:table-cell table:style-name="ce7" office:value-type="string">
            <text:p>RIONE NERO <text:s text:c="4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ISTITUZIONI SOCIALI PRIVATE</text:p>
          </table:table-cell>
          <table:table-cell table:style-name="ce8" office:value-type="float" office:value="9150">
            <text:p><text:s/>€ 9.150,00 </text:p>
          </table:table-cell>
          <table:table-cell table:style-name="ce7" office:value-type="string">
            <text:p>RIONE BORGO DURBECCO <text:s text:c="3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PESE POSTALI</text:p>
          </table:table-cell>
          <table:table-cell table:style-name="ce8" office:value-type="float" office:value="877.68">
            <text:p><text:s/>€ 877,68 </text:p>
          </table:table-cell>
          <table:table-cell table:style-name="ce7" office:value-type="string">
            <text:p>NEXIVE <text:s text:c="5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1156.72">
            <text:p><text:s/>€ 1.156,72 </text:p>
          </table:table-cell>
          <table:table-cell table:style-name="ce7" office:value-type="string">
            <text:p>PROMO SERVICE SRL <text:s text:c="4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13.2">
            <text:p><text:s/>€ 13,20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30">
            <text:p><text:s/>€ 30,00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7200">
            <text:p><text:s/>€ 7.200,00 </text:p>
          </table:table-cell>
          <table:table-cell table:style-name="ce7" office:value-type="string">
            <text:p>TEATRO DUE MONDI ASSOCIAZIONE CULTURALE <text:s text:c="2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ALTRE IMPRESE</text:p>
          </table:table-cell>
          <table:table-cell table:style-name="ce8" office:value-type="float" office:value="166666">
            <text:p><text:s/>€ 166.666,00 </text:p>
          </table:table-cell>
          <table:table-cell table:style-name="ce7" office:value-type="string">
            <text:p>FONDAZIONE MIC MUSEO INT.CERAMICHE ONLUS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SPESE PER CONTRATTI DI SERVIZIO PUBBLICO</text:p>
          </table:table-cell>
          <table:table-cell table:style-name="ce8" office:value-type="float" office:value="43200">
            <text:p><text:s/>€ 43.200,00 </text:p>
          </table:table-cell>
          <table:table-cell table:style-name="ce7" office:value-type="string">
            <text:p>ACCADEMIA PERDUTA ROMAGNA TEATRI SCRL <text:s text:c="2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SPESE PER CONTRATTI DI SERVIZIO PUBBLICO</text:p>
          </table:table-cell>
          <table:table-cell table:style-name="ce8" office:value-type="float" office:value="17280">
            <text:p><text:s/>€ 17.280,00 </text:p>
          </table:table-cell>
          <table:table-cell table:style-name="ce7" office:value-type="string">
            <text:p>ACCADEMIA PERDUTA ROMAGNA TEATRI SCRL <text:s text:c="2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DI ASILO NIDO</text:p>
          </table:table-cell>
          <table:table-cell table:style-name="ce8" office:value-type="float" office:value="23309.94">
            <text:p><text:s/>€ 23.309,94 </text:p>
          </table:table-cell>
          <table:table-cell table:style-name="ce7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DI ASILO NIDO</text:p>
          </table:table-cell>
          <table:table-cell table:style-name="ce8" office:value-type="float" office:value="9327.69">
            <text:p><text:s/>€ 9.327,69 </text:p>
          </table:table-cell>
          <table:table-cell table:style-name="ce7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DI ASILO NIDO</text:p>
          </table:table-cell>
          <table:table-cell table:style-name="ce8" office:value-type="float" office:value="2638.69">
            <text:p><text:s/>€ 2.638,69 </text:p>
          </table:table-cell>
          <table:table-cell table:style-name="ce7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DI ASILO NIDO</text:p>
          </table:table-cell>
          <table:table-cell table:style-name="ce8" office:value-type="float" office:value="7010.42">
            <text:p><text:s/>€ 7.010,42 </text:p>
          </table:table-cell>
          <table:table-cell table:style-name="ce7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LOCAZIONE DI BENI IMMOBILI</text:p>
          </table:table-cell>
          <table:table-cell table:style-name="ce8" office:value-type="float" office:value="39718.8">
            <text:p><text:s/>€ 39.718,80 </text:p>
          </table:table-cell>
          <table:table-cell table:style-name="ce7" office:value-type="string">
            <text:p>FAVENTIA SALES S.P.A. <text:s text:c="3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ALTRE IMPRESE</text:p>
          </table:table-cell>
          <table:table-cell table:style-name="ce8" office:value-type="float" office:value="43200">
            <text:p><text:s/>€ 43.200,00 </text:p>
          </table:table-cell>
          <table:table-cell table:style-name="ce7" office:value-type="string">
            <text:p>GEMOS - SOC.COOP. <text:s text:c="4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800">
            <text:p><text:s/>€ 800,00 </text:p>
          </table:table-cell>
          <table:table-cell table:style-name="ce7" office:value-type="string">
            <text:p>CROCE ROSSA ITALIANA-COMITATO LOC.FAENZA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SPESE PER CONTRATTI DI SERVIZIO PUBBLICO</text:p>
          </table:table-cell>
          <table:table-cell table:style-name="ce8" office:value-type="float" office:value="7199.82">
            <text:p><text:s/>€ 7.199,82 </text:p>
          </table:table-cell>
          <table:table-cell table:style-name="ce7" office:value-type="string">
            <text:p>A.C. VITA 1907 <text:s text:c="4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6583.85">
            <text:p><text:s/>€ 6.583,85 </text:p>
          </table:table-cell>
          <table:table-cell table:style-name="ce7" office:value-type="string">
            <text:p>GEMOS - SOC.COOP. <text:s text:c="4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09">
            <text:p>0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PER LE MENSE SCOLASTICHE</text:p>
          </table:table-cell>
          <table:table-cell table:style-name="ce8" office:value-type="float" office:value="255534.43">
            <text:p><text:s/>€ 255.534,43 </text:p>
          </table:table-cell>
          <table:table-cell table:style-name="ce7" office:value-type="string">
            <text:p>GEMOS - SOC.COOP. <text:s text:c="4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0">
            <text:p>1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ORGANI ISTITUZIONALI DELL'AMMINISTRAZIONE - INDENNITA'</text:p>
          </table:table-cell>
          <table:table-cell table:style-name="ce8" office:value-type="float" office:value="21.89">
            <text:p><text:s/>€ 21,89 </text:p>
          </table:table-cell>
          <table:table-cell table:style-name="ce7" office:value-type="string">
            <text:p>AGENZIA DELLE ENTRATE-INPS <text:s text:c="3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0">
            <text:p>1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SU TITOLI OBBLIGAZIONARI A MEDIO-LUNGO TERMINE A TASSO FISSO - VALUTA DOMESTICA</text:p>
          </table:table-cell>
          <table:table-cell table:style-name="ce8" office:value-type="float" office:value="38254.67">
            <text:p><text:s/>€ 38.254,67 </text:p>
          </table:table-cell>
          <table:table-cell table:style-name="ce7" office:value-type="string">
            <text:p>DEXIA CREDIOP <text:s text:c="4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0">
            <text:p>1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SU TITOLI OBBLIGAZIONARI A MEDIO-LUNGO TERMINE A TASSO FISSO - VALUTA DOMESTICA</text:p>
          </table:table-cell>
          <table:table-cell table:style-name="ce8" office:value-type="float" office:value="38233.33">
            <text:p><text:s/>€ 38.233,33 </text:p>
          </table:table-cell>
          <table:table-cell table:style-name="ce7" office:value-type="string">
            <text:p>BANCA INTESA SPA <text:s text:c="4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1">
            <text:p>11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381.25">
            <text:p><text:s/>€ 381,25 </text:p>
          </table:table-cell>
          <table:table-cell table:style-name="ce7" office:value-type="string">
            <text:p>S.B.T. DI BOLLANI CRISTINA <text:s text:c="3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1">
            <text:p>11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MANUTENZIONE ORDINARIA E RIPARAZIONI DI MACCHINE PER UFFICIO</text:p>
          </table:table-cell>
          <table:table-cell table:style-name="ce8" office:value-type="float" office:value="39.6">
            <text:p><text:s/>€ 39,60 </text:p>
          </table:table-cell>
          <table:table-cell table:style-name="ce7" office:value-type="string">
            <text:p>DATA SYSTEM SRL <text:s text:c="4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1">
            <text:p>11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MANUTENZIONE ORDINARIA E RIPARAZIONI DI MACCHINE PER UFFICIO</text:p>
          </table:table-cell>
          <table:table-cell table:style-name="ce8" office:value-type="float" office:value="161.28">
            <text:p><text:s/>€ 161,28 </text:p>
          </table:table-cell>
          <table:table-cell table:style-name="ce7" office:value-type="string">
            <text:p>DATA SYSTEM SRL <text:s text:c="4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1">
            <text:p>11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PRESTAZIONI PROFESSIONALI E SPECIALISTICHE N.A.C.</text:p>
          </table:table-cell>
          <table:table-cell table:style-name="ce8" office:value-type="float" office:value="500">
            <text:p><text:s/>€ 500,00 </text:p>
          </table:table-cell>
          <table:table-cell table:style-name="ce7" office:value-type="string">
            <text:p>GIES SRL <text:s text:c="5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1">
            <text:p>11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IORNALI E RIVISTE</text:p>
          </table:table-cell>
          <table:table-cell table:style-name="ce8" office:value-type="float" office:value="288">
            <text:p><text:s/>€ 288,0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1">
            <text:p>11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IORNALI E RIVISTE</text:p>
          </table:table-cell>
          <table:table-cell table:style-name="ce8" office:value-type="float" office:value="419.4">
            <text:p><text:s/>€ 419,4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1">
            <text:p>11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PESE POSTALI</text:p>
          </table:table-cell>
          <table:table-cell table:style-name="ce8" office:value-type="float" office:value="30">
            <text:p><text:s/>€ 30,0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1">
            <text:p>11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BENI PER ATTIVITA' DI RAPPRESENTANZA</text:p>
          </table:table-cell>
          <table:table-cell table:style-name="ce8" office:value-type="float" office:value="272">
            <text:p><text:s/>€ 272,0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1">
            <text:p>11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150">
            <text:p><text:s/>€ 150,0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1">
            <text:p>11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BENI E MATERIALI DI CONSUMO N.A.C.</text:p>
          </table:table-cell>
          <table:table-cell table:style-name="ce8" office:value-type="float" office:value="96">
            <text:p><text:s/>€ 96,0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1">
            <text:p>11/07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IMPIANTI SPORTIVI</text:p>
          </table:table-cell>
          <table:table-cell table:style-name="ce8" office:value-type="float" office:value="225">
            <text:p><text:s/>€ 225,0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1">
            <text:p>11/07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FABBRICATI AD USO SCOLASTICO</text:p>
          </table:table-cell>
          <table:table-cell table:style-name="ce8" office:value-type="float" office:value="30">
            <text:p><text:s/>€ 30,0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1">
            <text:p>11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416.63">
            <text:p><text:s/>€ 416,63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1">
            <text:p>11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63.33">
            <text:p><text:s/>€ 63,33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1">
            <text:p>11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BENI E MATERIALI DI CONSUMO N.A.C.</text:p>
          </table:table-cell>
          <table:table-cell table:style-name="ce8" office:value-type="float" office:value="13">
            <text:p><text:s/>€ 13,0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1">
            <text:p>11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SPESE PER CONTRATTI DI SERVIZIO PUBBLICO</text:p>
          </table:table-cell>
          <table:table-cell table:style-name="ce8" office:value-type="float" office:value="5914.92">
            <text:p><text:s/>€ 5.914,92 </text:p>
          </table:table-cell>
          <table:table-cell table:style-name="ce7" office:value-type="string">
            <text:p>A.TE.SE AGENZIA TERRITORIALE DI SERVIZI <text:s text:c="2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1">
            <text:p>11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SPESE PER CONTRATTI DI SERVIZIO PUBBLICO</text:p>
          </table:table-cell>
          <table:table-cell table:style-name="ce8" office:value-type="float" office:value="3220.28">
            <text:p><text:s/>€ 3.220,28 </text:p>
          </table:table-cell>
          <table:table-cell table:style-name="ce7" office:value-type="string">
            <text:p>A.TE.SE AGENZIA TERRITORIALE DI SERVIZI <text:s text:c="2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1">
            <text:p>11/07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IMPIANTI SPORTIVI</text:p>
          </table:table-cell>
          <table:table-cell table:style-name="ce8" office:value-type="float" office:value="15342.92">
            <text:p><text:s/>€ 15.342,92 </text:p>
          </table:table-cell>
          <table:table-cell table:style-name="ce7" office:value-type="string">
            <text:p>OMSI S.R.L.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DI ASILO NIDO</text:p>
          </table:table-cell>
          <table:table-cell table:style-name="ce8" office:value-type="float" office:value="50302.5">
            <text:p><text:s/>€ 50.302,50 </text:p>
          </table:table-cell>
          <table:table-cell table:style-name="ce7" office:value-type="string">
            <text:p>FONDAZIONE MARRI - S.UMILTA' <text:s text:c="3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1029.54">
            <text:p><text:s/>€ 1.029,54 </text:p>
          </table:table-cell>
          <table:table-cell table:style-name="ce7" office:value-type="string">
            <text:p>TIPO-LITO WAFRA S.A.S. DI MARINELLI FRANCO &amp; C. <text:s text:c="1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SPESE PER CONTRATTI DI SERVIZIO PUBBLICO</text:p>
          </table:table-cell>
          <table:table-cell table:style-name="ce8" office:value-type="float" office:value="4713.63">
            <text:p><text:s/>€ 4.713,63 </text:p>
          </table:table-cell>
          <table:table-cell table:style-name="ce7" office:value-type="string">
            <text:p>LIBRERIA CONCESSIONARIA MILANO S.R.L. <text:s text:c="2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1432.8">
            <text:p><text:s/>€ 1.432,80 </text:p>
          </table:table-cell>
          <table:table-cell table:style-name="ce7" office:value-type="string">
            <text:p>ZAVATTI GINO <text:s text:c="4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SORVEGLIANZA E CUSTODIA</text:p>
          </table:table-cell>
          <table:table-cell table:style-name="ce8" office:value-type="float" office:value="2778.53">
            <text:p><text:s/>€ 2.778,53 </text:p>
          </table:table-cell>
          <table:table-cell table:style-name="ce7" office:value-type="string">
            <text:p>AUSER VOLONTARIATO <text:s text:c="4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TELEFONIA FISSA</text:p>
          </table:table-cell>
          <table:table-cell table:style-name="ce8" office:value-type="float" office:value="143.2">
            <text:p><text:s/>€ 143,20 </text:p>
          </table:table-cell>
          <table:table-cell table:style-name="ce7" office:value-type="string">
            <text:p>TIM SPA <text:s text:c="5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TELEFONIA FISSA</text:p>
          </table:table-cell>
          <table:table-cell table:style-name="ce8" office:value-type="float" office:value="8897.45">
            <text:p><text:s/>€ 8.897,45 </text:p>
          </table:table-cell>
          <table:table-cell table:style-name="ce7" office:value-type="string">
            <text:p>TIM SPA <text:s text:c="5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TELEFONIA FISSA</text:p>
          </table:table-cell>
          <table:table-cell table:style-name="ce8" office:value-type="float" office:value="23.44">
            <text:p><text:s/>€ 23,44 </text:p>
          </table:table-cell>
          <table:table-cell table:style-name="ce7" office:value-type="string">
            <text:p>TIM SPA <text:s text:c="5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TELEFONIA FISSA</text:p>
          </table:table-cell>
          <table:table-cell table:style-name="ce8" office:value-type="float" office:value="9.04">
            <text:p><text:s/>€ 9,04 </text:p>
          </table:table-cell>
          <table:table-cell table:style-name="ce7" office:value-type="string">
            <text:p>TIM SPA <text:s text:c="5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TELEFONIA FISSA</text:p>
          </table:table-cell>
          <table:table-cell table:style-name="ce8" office:value-type="float" office:value="17.66">
            <text:p><text:s/>€ 17,66 </text:p>
          </table:table-cell>
          <table:table-cell table:style-name="ce7" office:value-type="string">
            <text:p>TIM SPA <text:s text:c="5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TELEFONIA MOBILE</text:p>
          </table:table-cell>
          <table:table-cell table:style-name="ce8" office:value-type="float" office:value="5323.13">
            <text:p><text:s/>€ 5.323,13 </text:p>
          </table:table-cell>
          <table:table-cell table:style-name="ce7" office:value-type="string">
            <text:p>TIM SPA <text:s text:c="5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ENERGIA ELETTRICA</text:p>
          </table:table-cell>
          <table:table-cell table:style-name="ce8" office:value-type="float" office:value="61.13">
            <text:p><text:s/>€ 61,13 </text:p>
          </table:table-cell>
          <table:table-cell table:style-name="ce7" office:value-type="string">
            <text:p>BANCA FARMAFACTORING SPA <text:s text:c="3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ENERGIA ELETTRICA</text:p>
          </table:table-cell>
          <table:table-cell table:style-name="ce8" office:value-type="float" office:value="121.1">
            <text:p><text:s/>€ 121,10 </text:p>
          </table:table-cell>
          <table:table-cell table:style-name="ce7" office:value-type="string">
            <text:p>BANCA FARMAFACTORING SPA <text:s text:c="3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ENERGIA ELETTRICA</text:p>
          </table:table-cell>
          <table:table-cell table:style-name="ce8" office:value-type="float" office:value="46016.8">
            <text:p><text:s/>€ 46.016,80 </text:p>
          </table:table-cell>
          <table:table-cell table:style-name="ce7" office:value-type="string">
            <text:p>BANCA FARMAFACTORING SPA <text:s text:c="3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SPESE PER CONTRATTI DI SERVIZIO PUBBLICO</text:p>
          </table:table-cell>
          <table:table-cell table:style-name="ce8" office:value-type="float" office:value="2195.26">
            <text:p><text:s/>€ 2.195,26 </text:p>
          </table:table-cell>
          <table:table-cell table:style-name="ce7" office:value-type="string">
            <text:p>BANCA FARMAFACTORING SPA <text:s text:c="3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FABBRICATI AD USO ABITATIVO</text:p>
          </table:table-cell>
          <table:table-cell table:style-name="ce8" office:value-type="float" office:value="1104.07">
            <text:p><text:s/>€ 1.104,07 </text:p>
          </table:table-cell>
          <table:table-cell table:style-name="ce7" office:value-type="string">
            <text:p>LIBRERIA CONCESSIONARIA IPZS- SRL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FABBRICATI AD USO COMMERCIALE DI VALORE CULTURALE, STORICO ED ARTISTICO</text:p>
          </table:table-cell>
          <table:table-cell table:style-name="ce8" office:value-type="float" office:value="120505.84">
            <text:p><text:s/>€ 120.505,84 </text:p>
          </table:table-cell>
          <table:table-cell table:style-name="ce7" office:value-type="string">
            <text:p>COGET SRL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ISTITUZIONI SOCIALI PRIVATE</text:p>
          </table:table-cell>
          <table:table-cell table:style-name="ce8" office:value-type="float" office:value="13000">
            <text:p><text:s/>€ 13.000,00 </text:p>
          </table:table-cell>
          <table:table-cell table:style-name="ce7" office:value-type="string">
            <text:p>ASSOCIAZIONE MUSEO CARLO ZAULI <text:s text:c="2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ISTITUZIONI SOCIALI PRIVATE</text:p>
          </table:table-cell>
          <table:table-cell table:style-name="ce8" office:value-type="float" office:value="5000">
            <text:p><text:s/>€ 5.000,00 </text:p>
          </table:table-cell>
          <table:table-cell table:style-name="ce7" office:value-type="string">
            <text:p>ASS.RUMORE DI FONDO <text:s text:c="4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1910.67">
            <text:p><text:s/>€ 1.910,67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840.7">
            <text:p><text:s/>€ 840,70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840.7">
            <text:p><text:s/>€ 840,70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840.7">
            <text:p><text:s/>€ 840,70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840.7">
            <text:p><text:s/>€ 840,70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840.7">
            <text:p><text:s/>€ 840,70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1910.67">
            <text:p><text:s/>€ 1.910,67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1910.67">
            <text:p><text:s/>€ 1.910,67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1910.67">
            <text:p><text:s/>€ 1.910,67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1910.67">
            <text:p><text:s/>€ 1.910,67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100.6">
            <text:p><text:s/>€ 100,60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100.6">
            <text:p><text:s/>€ 100,60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100.6">
            <text:p><text:s/>€ 100,60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100.6">
            <text:p><text:s/>€ 100,60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100.6">
            <text:p><text:s/>€ 100,60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BENI E MATERIALI DI CONSUMO N.A.C.</text:p>
          </table:table-cell>
          <table:table-cell table:style-name="ce8" office:value-type="float" office:value="144">
            <text:p><text:s/>€ 144,00 </text:p>
          </table:table-cell>
          <table:table-cell table:style-name="ce7" office:value-type="string">
            <text:p>CODEM SRL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FABBRICATI AD USO SCOLASTICO</text:p>
          </table:table-cell>
          <table:table-cell table:style-name="ce8" office:value-type="float" office:value="214.76">
            <text:p><text:s/>€ 214,76 </text:p>
          </table:table-cell>
          <table:table-cell table:style-name="ce7" office:value-type="string">
            <text:p>ALLBROKER S.R.L. <text:s text:c="4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FABBRICATI AD USO SCOLASTICO</text:p>
          </table:table-cell>
          <table:table-cell table:style-name="ce8" office:value-type="float" office:value="35.24">
            <text:p><text:s/>€ 35,24 </text:p>
          </table:table-cell>
          <table:table-cell table:style-name="ce7" office:value-type="string">
            <text:p>ALLBROKER S.R.L. <text:s text:c="4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480">
            <text:p><text:s/>€ 480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350">
            <text:p><text:s/>€ 350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436">
            <text:p><text:s/>€ 436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450">
            <text:p><text:s/>€ 450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7">
            <text:p>17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80">
            <text:p><text:s/>€ 280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9">
            <text:p>1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ORGANI ISTITUZIONALI DELL'AMMINISTRAZIONE - RIMBORSI</text:p>
          </table:table-cell>
          <table:table-cell table:style-name="ce8" office:value-type="float" office:value="169.58">
            <text:p><text:s/>€ 169,58 </text:p>
          </table:table-cell>
          <table:table-cell table:style-name="ce7" office:value-type="string">
            <text:p>AMMINISTRATORI COMUNALI <text:s text:c="3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19">
            <text:p>19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ORGANI ISTITUZIONALI DELL'AMMINISTRAZIONE - INDENNITA'</text:p>
          </table:table-cell>
          <table:table-cell table:style-name="ce8" office:value-type="float" office:value="20490.69">
            <text:p><text:s/>€ 20.490,69 </text:p>
          </table:table-cell>
          <table:table-cell table:style-name="ce7" office:value-type="string">
            <text:p>AMMINISTRATORI COMUNALI <text:s text:c="3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20">
            <text:p>20/07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INFRASTRUTTURE STRADALI</text:p>
          </table:table-cell>
          <table:table-cell table:style-name="ce8" office:value-type="float" office:value="473.06">
            <text:p><text:s/>€ 473,06 </text:p>
          </table:table-cell>
          <table:table-cell table:style-name="ce7" office:value-type="string">
            <text:p>ALLBROKER S.R.L. <text:s text:c="4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20">
            <text:p>2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197.96">
            <text:p><text:s/>€ 197,96 </text:p>
          </table:table-cell>
          <table:table-cell table:style-name="ce7" office:value-type="string">
            <text:p>PAGANELLI,LORENZO <text:s text:c="4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20">
            <text:p>2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2390.4">
            <text:p><text:s/>€ 2.390,40 </text:p>
          </table:table-cell>
          <table:table-cell table:style-name="ce7" office:value-type="string">
            <text:p>TASSINARI MARCO- TASSO IMPIANTI ELETTRICI <text:s text:c="1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20">
            <text:p>2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3714.94">
            <text:p><text:s/>€ 3.714,94 </text:p>
          </table:table-cell>
          <table:table-cell table:style-name="ce7" office:value-type="string">
            <text:p>CAMPANINI ANDREA <text:s text:c="4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20">
            <text:p>2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777.6">
            <text:p><text:s/>€ 777,60 </text:p>
          </table:table-cell>
          <table:table-cell table:style-name="ce7" office:value-type="string">
            <text:p>BEST UNION COMPANY SPA <text:s text:c="3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20">
            <text:p>2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NOLEGGI DI IMPIANTI E MACCHINARI</text:p>
          </table:table-cell>
          <table:table-cell table:style-name="ce8" office:value-type="float" office:value="219">
            <text:p><text:s/>€ 219,00 </text:p>
          </table:table-cell>
          <table:table-cell table:style-name="ce7" office:value-type="string">
            <text:p>KYOCERA DOCUMENT SOLUTIONS ITALIA SPA <text:s text:c="2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20">
            <text:p>2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AUSILIARI N.A.C.</text:p>
          </table:table-cell>
          <table:table-cell table:style-name="ce8" office:value-type="float" office:value="118.32">
            <text:p><text:s/>€ 118,32 </text:p>
          </table:table-cell>
          <table:table-cell table:style-name="ce7" office:value-type="string">
            <text:p>PLURIMA SPA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20">
            <text:p>2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AUSILIARI N.A.C.</text:p>
          </table:table-cell>
          <table:table-cell table:style-name="ce8" office:value-type="float" office:value="658.67">
            <text:p><text:s/>€ 658,67 </text:p>
          </table:table-cell>
          <table:table-cell table:style-name="ce7" office:value-type="string">
            <text:p>PLURIMA SPA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20">
            <text:p>2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AUSILIARI N.A.C.</text:p>
          </table:table-cell>
          <table:table-cell table:style-name="ce8" office:value-type="float" office:value="327.07">
            <text:p><text:s/>€ 327,07 </text:p>
          </table:table-cell>
          <table:table-cell table:style-name="ce7" office:value-type="string">
            <text:p>PLURIMA SPA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20">
            <text:p>2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AUSILIARI N.A.C.</text:p>
          </table:table-cell>
          <table:table-cell table:style-name="ce8" office:value-type="float" office:value="56.88">
            <text:p><text:s/>€ 56,88 </text:p>
          </table:table-cell>
          <table:table-cell table:style-name="ce7" office:value-type="string">
            <text:p>PLURIMA SPA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20">
            <text:p>2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AUSILIARI N.A.C.</text:p>
          </table:table-cell>
          <table:table-cell table:style-name="ce8" office:value-type="float" office:value="1278.72">
            <text:p><text:s/>€ 1.278,72 </text:p>
          </table:table-cell>
          <table:table-cell table:style-name="ce7" office:value-type="string">
            <text:p>PLURIMA SPA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20">
            <text:p>2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SORVEGLIANZA E CUSTODIA</text:p>
          </table:table-cell>
          <table:table-cell table:style-name="ce8" office:value-type="float" office:value="748.8">
            <text:p><text:s/>€ 748,80 </text:p>
          </table:table-cell>
          <table:table-cell table:style-name="ce7" office:value-type="string">
            <text:p>CITTADINI DELL'ORDINE S.R.L. <text:s text:c="3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20">
            <text:p>2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SORVEGLIANZA E CUSTODIA</text:p>
          </table:table-cell>
          <table:table-cell table:style-name="ce8" office:value-type="float" office:value="748.8">
            <text:p><text:s/>€ 748,80 </text:p>
          </table:table-cell>
          <table:table-cell table:style-name="ce7" office:value-type="string">
            <text:p>CITTADINI DELL'ORDINE S.R.L. <text:s text:c="3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20">
            <text:p>2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SORVEGLIANZA E CUSTODIA</text:p>
          </table:table-cell>
          <table:table-cell table:style-name="ce8" office:value-type="float" office:value="748.8">
            <text:p><text:s/>€ 748,80 </text:p>
          </table:table-cell>
          <table:table-cell table:style-name="ce7" office:value-type="string">
            <text:p>CITTADINI DELL'ORDINE S.R.L. <text:s text:c="3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20">
            <text:p>2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UNIONI DI COMUNI</text:p>
          </table:table-cell>
          <table:table-cell table:style-name="ce8" office:value-type="float" office:value="174">
            <text:p><text:s/>€ 174,00 </text:p>
          </table:table-cell>
          <table:table-cell table:style-name="ce7" office:value-type="string">
            <text:p>UNIONE DELLA ROMAGNA FAENTI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23">
            <text:p>23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ALTRE IMPRESE</text:p>
          </table:table-cell>
          <table:table-cell table:style-name="ce8" office:value-type="float" office:value="9385">
            <text:p><text:s/>€ 9.385,00 </text:p>
          </table:table-cell>
          <table:table-cell table:style-name="ce7" office:value-type="string">
            <text:p>MORC2 SRL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23">
            <text:p>23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ALTRE IMPRESE</text:p>
          </table:table-cell>
          <table:table-cell table:style-name="ce8" office:value-type="float" office:value="2056">
            <text:p><text:s/>€ 2.056,00 </text:p>
          </table:table-cell>
          <table:table-cell table:style-name="ce7" office:value-type="string">
            <text:p>LIVERANI MAURO <text:s text:c="4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23">
            <text:p>23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LOCAZIONE DI BENI IMMOBILI</text:p>
          </table:table-cell>
          <table:table-cell table:style-name="ce8" office:value-type="float" office:value="47924.01">
            <text:p><text:s/>€ 47.924,01 </text:p>
          </table:table-cell>
          <table:table-cell table:style-name="ce7" office:value-type="string">
            <text:p>SEMINARIO VESCOVILE DIOCESANO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23">
            <text:p>23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ALTRE IMPRESE</text:p>
          </table:table-cell>
          <table:table-cell table:style-name="ce8" office:value-type="float" office:value="749">
            <text:p><text:s/>€ 749,00 </text:p>
          </table:table-cell>
          <table:table-cell table:style-name="ce7" office:value-type="string">
            <text:p>BASSANI LORENZO <text:s text:c="4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23">
            <text:p>23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LOCAZIONE DI BENI IMMOBILI</text:p>
          </table:table-cell>
          <table:table-cell table:style-name="ce8" office:value-type="float" office:value="9739.28">
            <text:p><text:s/>€ 9.739,28 </text:p>
          </table:table-cell>
          <table:table-cell table:style-name="ce7" office:value-type="string">
            <text:p>SEMINARIO VESCOVILE DIOCESANO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ALTRE IMPRESE</text:p>
          </table:table-cell>
          <table:table-cell table:style-name="ce8" office:value-type="float" office:value="20599.51">
            <text:p><text:s/>€ 20.599,51 </text:p>
          </table:table-cell>
          <table:table-cell table:style-name="ce7" office:value-type="string">
            <text:p>FONDAZIONE MARRI - S.UMILTA' <text:s text:c="3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FABBRICATI AD USO SCOLASTICO</text:p>
          </table:table-cell>
          <table:table-cell table:style-name="ce8" office:value-type="float" office:value="2555.29">
            <text:p><text:s/>€ 2.555,29 </text:p>
          </table:table-cell>
          <table:table-cell table:style-name="ce7" office:value-type="string">
            <text:p>ENERGIA STUDIO ASSOCIATO <text:s text:c="3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46259.21">
            <text:p><text:s/>€ 46.259,21 </text:p>
          </table:table-cell>
          <table:table-cell table:style-name="ce7" office:value-type="string">
            <text:p>PESCARINI ANGELO SCUOLA ARTI E MESTIERI <text:s text:c="2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PRESTAZIONI PROFESSIONALI E SPECIALISTICHE N.A.C.</text:p>
          </table:table-cell>
          <table:table-cell table:style-name="ce8" office:value-type="float" office:value="11055.34">
            <text:p><text:s/>€ 11.055,34 </text:p>
          </table:table-cell>
          <table:table-cell table:style-name="ce7" office:value-type="string">
            <text:p>BLUCUBO STUDIO ASSOCIATO <text:s text:c="3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PRESTAZIONI PROFESSIONALI E SPECIALISTICHE N.A.C.</text:p>
          </table:table-cell>
          <table:table-cell table:style-name="ce8" office:value-type="float" office:value="937.5">
            <text:p><text:s/>€ 937,50 </text:p>
          </table:table-cell>
          <table:table-cell table:style-name="ce7" office:value-type="string">
            <text:p>GARAVINI,GABRIELE <text:s text:c="4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UNIONI DI COMUNI</text:p>
          </table:table-cell>
          <table:table-cell table:style-name="ce8" office:value-type="float" office:value="232">
            <text:p><text:s/>€ 232,00 </text:p>
          </table:table-cell>
          <table:table-cell table:style-name="ce7" office:value-type="string">
            <text:p>UNIONE DELLA ROMAGNA FAENTI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UNIONI DI COMUNI</text:p>
          </table:table-cell>
          <table:table-cell table:style-name="ce8" office:value-type="float" office:value="300">
            <text:p><text:s/>€ 300,00 </text:p>
          </table:table-cell>
          <table:table-cell table:style-name="ce7" office:value-type="string">
            <text:p>UNIONE DELLA ROMAGNA FAENTI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SPESE PER CONTRATTI DI SERVIZIO PUBBLICO</text:p>
          </table:table-cell>
          <table:table-cell table:style-name="ce8" office:value-type="float" office:value="299396.36">
            <text:p><text:s/>€ 299.396,36 </text:p>
          </table:table-cell>
          <table:table-cell table:style-name="ce7" office:value-type="string">
            <text:p>CITELUM S.A. CAPOGRUPPO RTI <text:s text:c="3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SPESE PER CONTRATTI DI SERVIZIO PUBBLICO</text:p>
          </table:table-cell>
          <table:table-cell table:style-name="ce8" office:value-type="float" office:value="15757.94">
            <text:p><text:s/>€ 15.757,94 </text:p>
          </table:table-cell>
          <table:table-cell table:style-name="ce7" office:value-type="string">
            <text:p>CITELUM S.A. CAPOGRUPPO RTI <text:s text:c="3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INFRASTRUTTURE STRADALI</text:p>
          </table:table-cell>
          <table:table-cell table:style-name="ce8" office:value-type="float" office:value="47387.69">
            <text:p><text:s/>€ 47.387,69 </text:p>
          </table:table-cell>
          <table:table-cell table:style-name="ce7" office:value-type="string">
            <text:p>FABBRI COSTRUZIONI EDILI IDRAULICHE <text:s text:c="2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INFRASTRUTTURE STRADALI</text:p>
          </table:table-cell>
          <table:table-cell table:style-name="ce8" office:value-type="float" office:value="51493.75">
            <text:p><text:s/>€ 51.493,75 </text:p>
          </table:table-cell>
          <table:table-cell table:style-name="ce7" office:value-type="string">
            <text:p>FABBRI COSTRUZIONI EDILI IDRAULICHE <text:s text:c="2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INFRASTRUTTURE STRADALI</text:p>
          </table:table-cell>
          <table:table-cell table:style-name="ce8" office:value-type="float" office:value="81968.28">
            <text:p><text:s/>€ 81.968,28 </text:p>
          </table:table-cell>
          <table:table-cell table:style-name="ce7" office:value-type="string">
            <text:p>FABBRI COSTRUZIONI EDILI IDRAULICHE <text:s text:c="2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DI ASILO NIDO</text:p>
          </table:table-cell>
          <table:table-cell table:style-name="ce8" office:value-type="float" office:value="47832.53">
            <text:p><text:s/>€ 47.832,53 </text:p>
          </table:table-cell>
          <table:table-cell table:style-name="ce7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DI ASILO NIDO</text:p>
          </table:table-cell>
          <table:table-cell table:style-name="ce8" office:value-type="float" office:value="52875.9">
            <text:p><text:s/>€ 52.875,90 </text:p>
          </table:table-cell>
          <table:table-cell table:style-name="ce7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DI ASILO NIDO</text:p>
          </table:table-cell>
          <table:table-cell table:style-name="ce8" office:value-type="float" office:value="50155.75">
            <text:p><text:s/>€ 50.155,75 </text:p>
          </table:table-cell>
          <table:table-cell table:style-name="ce7" office:value-type="string">
            <text:p>FONDAZIONE MARRI - S.UMILTA' <text:s text:c="3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BENI E MATERIALI DI CONSUMO N.A.C.</text:p>
          </table:table-cell>
          <table:table-cell table:style-name="ce8" office:value-type="float" office:value="101.58">
            <text:p><text:s/>€ 101,58 </text:p>
          </table:table-cell>
          <table:table-cell table:style-name="ce7" office:value-type="string">
            <text:p>FERCOM DI CASADIO G. &amp; C.S.N.C. <text:s text:c="2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SPESE PER CONTRATTI DI SERVIZIO PUBBLICO</text:p>
          </table:table-cell>
          <table:table-cell table:style-name="ce8" office:value-type="float" office:value="82008">
            <text:p><text:s/>€ 82.008,00 </text:p>
          </table:table-cell>
          <table:table-cell table:style-name="ce7" office:value-type="string">
            <text:p>BASKET 95 FAENZA <text:s text:c="4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BENI E MATERIALI DI CONSUMO N.A.C.</text:p>
          </table:table-cell>
          <table:table-cell table:style-name="ce8" office:value-type="float" office:value="85.81">
            <text:p><text:s/>€ 85,81 </text:p>
          </table:table-cell>
          <table:table-cell table:style-name="ce7" office:value-type="string">
            <text:p>S.I.L.L.A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1636.36">
            <text:p><text:s/>€ 1.636,36 </text:p>
          </table:table-cell>
          <table:table-cell table:style-name="ce7" office:value-type="string">
            <text:p>SIRIUS <text:s/>S.R.L. DI ZINZANI DANIELE - TANA DEL LUPO <text:s text:c="1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691.2">
            <text:p><text:s/>€ 691,20 </text:p>
          </table:table-cell>
          <table:table-cell table:style-name="ce7" office:value-type="string">
            <text:p>SEBACH S.R.L. <text:s text:c="4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244.8">
            <text:p><text:s/>€ 244,80 </text:p>
          </table:table-cell>
          <table:table-cell table:style-name="ce7" office:value-type="string">
            <text:p>SEBACH S.R.L. <text:s text:c="4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SPESE PER CONTRATTI DI SERVIZIO PUBBLICO</text:p>
          </table:table-cell>
          <table:table-cell table:style-name="ce8" office:value-type="float" office:value="104229.36">
            <text:p><text:s/>€ 104.229,36 </text:p>
          </table:table-cell>
          <table:table-cell table:style-name="ce7" office:value-type="string">
            <text:p>COOPERATIVA DEI MANFREDI SOC.COOP. <text:s text:c="2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300">
            <text:p><text:s/>€ 300,00 </text:p>
          </table:table-cell>
          <table:table-cell table:style-name="ce7" office:value-type="string">
            <text:p>ASS. CER CORPO EMERGENZA RADIOMATORI COORD.PROV.L <text:s text:c="1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SPESE PER CONTRATTI DI SERVIZIO PUBBLICO</text:p>
          </table:table-cell>
          <table:table-cell table:style-name="ce8" office:value-type="float" office:value="1944">
            <text:p><text:s/>€ 1.944,00 </text:p>
          </table:table-cell>
          <table:table-cell table:style-name="ce7" office:value-type="string">
            <text:p>MANZONI&amp;C. S.P.A. <text:s text:c="4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SPESE PER CONTRATTI DI SERVIZIO PUBBLICO</text:p>
          </table:table-cell>
          <table:table-cell table:style-name="ce8" office:value-type="float" office:value="3503.52">
            <text:p><text:s/>€ 3.503,52 </text:p>
          </table:table-cell>
          <table:table-cell table:style-name="ce7" office:value-type="string">
            <text:p>FANTINELLI INSTALLAZIONI ELETTRICHE <text:s text:c="2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MOBILI E ARREDI PER UFFICIO</text:p>
          </table:table-cell>
          <table:table-cell table:style-name="ce8" office:value-type="float" office:value="41256">
            <text:p><text:s/>€ 41.256,00 </text:p>
          </table:table-cell>
          <table:table-cell table:style-name="ce7" office:value-type="string">
            <text:p>PIANOFORTI S.N.C. DI LIBERALON FLAVIO E C <text:s text:c="1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FABBRICATI AD USO SCOLASTICO</text:p>
          </table:table-cell>
          <table:table-cell table:style-name="ce8" office:value-type="float" office:value="858.24">
            <text:p><text:s/>€ 858,24 </text:p>
          </table:table-cell>
          <table:table-cell table:style-name="ce7" office:value-type="string">
            <text:p>COOPERATIVA FACCHINI FAENZA SOC. COOP. <text:s text:c="2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2503.51">
            <text:p><text:s/>€ 2.503,51 </text:p>
          </table:table-cell>
          <table:table-cell table:style-name="ce7" office:value-type="string">
            <text:p>COOP.SOCIALE LE PAGINE R.L <text:s text:c="3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7-30">
            <text:p>30/07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MANUTENZIONE ORDINARIA E RIPARAZIONI DI MACCHINE PER UFFICIO</text:p>
          </table:table-cell>
          <table:table-cell table:style-name="ce8" office:value-type="float" office:value="249.33">
            <text:p><text:s/>€ 249,33 </text:p>
          </table:table-cell>
          <table:table-cell table:style-name="ce7" office:value-type="string">
            <text:p>SHARP ELECTRONIS SPA <text:s text:c="3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UNIONI DI COMUNI</text:p>
          </table:table-cell>
          <table:table-cell table:style-name="ce8" office:value-type="float" office:value="773407.68">
            <text:p><text:s/>€ 773.407,68 </text:p>
          </table:table-cell>
          <table:table-cell table:style-name="ce7" office:value-type="string">
            <text:p>UNIONE DELLA ROMAGNA FAENTI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UNIONI DI COMUNI</text:p>
          </table:table-cell>
          <table:table-cell table:style-name="ce8" office:value-type="float" office:value="267905.98">
            <text:p><text:s/>€ 267.905,98 </text:p>
          </table:table-cell>
          <table:table-cell table:style-name="ce7" office:value-type="string">
            <text:p>UNIONE DELLA ROMAGNA FAENTI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MANUTENZIONE ORDINARIA E RIPARAZIONI DI ATTREZZATURE</text:p>
          </table:table-cell>
          <table:table-cell table:style-name="ce8" office:value-type="float" office:value="231.84">
            <text:p><text:s/>€ 231,84 </text:p>
          </table:table-cell>
          <table:table-cell table:style-name="ce7" office:value-type="string">
            <text:p>PITNEY BOWES ITALIA SRL <text:s text:c="3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AUSILIARI N.A.C.</text:p>
          </table:table-cell>
          <table:table-cell table:style-name="ce8" office:value-type="float" office:value="2371.68">
            <text:p><text:s/>€ 2.371,68 </text:p>
          </table:table-cell>
          <table:table-cell table:style-name="ce7" office:value-type="string">
            <text:p>CEDAT 85 S.R.L. <text:s text:c="4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SORVEGLIANZA E CUSTODIA</text:p>
          </table:table-cell>
          <table:table-cell table:style-name="ce8" office:value-type="float" office:value="471.72">
            <text:p><text:s/>€ 471,72 </text:p>
          </table:table-cell>
          <table:table-cell table:style-name="ce7" office:value-type="string">
            <text:p>CITTADINI DELL'ORDINE S.R.L. <text:s text:c="3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SORVEGLIANZA E CUSTODIA</text:p>
          </table:table-cell>
          <table:table-cell table:style-name="ce8" office:value-type="float" office:value="647.8">
            <text:p><text:s/>€ 647,80 </text:p>
          </table:table-cell>
          <table:table-cell table:style-name="ce7" office:value-type="string">
            <text:p>CITTADINI DELL'ORDINE S.R.L. <text:s text:c="3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1224.96">
            <text:p><text:s/>€ 1.224,96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2783.98">
            <text:p><text:s/>€ 2.783,98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895.28">
            <text:p><text:s/>€ 895,28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2034.72">
            <text:p><text:s/>€ 2.034,72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840.7">
            <text:p><text:s/>€ 840,70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1910.67">
            <text:p><text:s/>€ 1.910,67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100.6">
            <text:p><text:s/>€ 100,60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SORVEGLIANZA E CUSTODIA</text:p>
          </table:table-cell>
          <table:table-cell table:style-name="ce8" office:value-type="float" office:value="176.12">
            <text:p><text:s/>€ 176,12 </text:p>
          </table:table-cell>
          <table:table-cell table:style-name="ce7" office:value-type="string">
            <text:p>CITTADINI DELL'ORDINE S.R.L. <text:s text:c="3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SPESE PER CONTRATTI DI SERVIZIO PUBBLICO</text:p>
          </table:table-cell>
          <table:table-cell table:style-name="ce8" office:value-type="float" office:value="1586.41">
            <text:p><text:s/>€ 1.586,41 </text:p>
          </table:table-cell>
          <table:table-cell table:style-name="ce7" office:value-type="string">
            <text:p>A.TE.SE AGENZIA TERRITORIALE DI SERVIZI <text:s text:c="2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SPESE PER CONTRATTI DI SERVIZIO PUBBLICO</text:p>
          </table:table-cell>
          <table:table-cell table:style-name="ce8" office:value-type="float" office:value="497.87">
            <text:p><text:s/>€ 497,87 </text:p>
          </table:table-cell>
          <table:table-cell table:style-name="ce7" office:value-type="string">
            <text:p>A.TE.SE AGENZIA TERRITORIALE DI SERVIZI <text:s text:c="2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SORVEGLIANZA E CUSTODIA</text:p>
          </table:table-cell>
          <table:table-cell table:style-name="ce8" office:value-type="float" office:value="110.04">
            <text:p><text:s/>€ 110,04 </text:p>
          </table:table-cell>
          <table:table-cell table:style-name="ce7" office:value-type="string">
            <text:p>CITTADINI DELL'ORDINE S.R.L. <text:s text:c="3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SORVEGLIANZA E CUSTODIA</text:p>
          </table:table-cell>
          <table:table-cell table:style-name="ce8" office:value-type="float" office:value="176.12">
            <text:p><text:s/>€ 176,12 </text:p>
          </table:table-cell>
          <table:table-cell table:style-name="ce7" office:value-type="string">
            <text:p>CITTADINI DELL'ORDINE S.R.L. <text:s text:c="3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SORVEGLIANZA E CUSTODIA</text:p>
          </table:table-cell>
          <table:table-cell table:style-name="ce8" office:value-type="float" office:value="176.12">
            <text:p><text:s/>€ 176,12 </text:p>
          </table:table-cell>
          <table:table-cell table:style-name="ce7" office:value-type="string">
            <text:p>CITTADINI DELL'ORDINE S.R.L. <text:s text:c="3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SORVEGLIANZA E CUSTODIA</text:p>
          </table:table-cell>
          <table:table-cell table:style-name="ce8" office:value-type="float" office:value="110.04">
            <text:p><text:s/>€ 110,04 </text:p>
          </table:table-cell>
          <table:table-cell table:style-name="ce7" office:value-type="string">
            <text:p>CITTADINI DELL'ORDINE S.R.L. <text:s text:c="3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SORVEGLIANZA E CUSTODIA</text:p>
          </table:table-cell>
          <table:table-cell table:style-name="ce8" office:value-type="float" office:value="473.61">
            <text:p><text:s/>€ 473,61 </text:p>
          </table:table-cell>
          <table:table-cell table:style-name="ce7" office:value-type="string">
            <text:p>CITTADINI DELL'ORDINE S.R.L. <text:s text:c="3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PER LA GESTIONE DELLE AREE DI SOSTA A PAGAMENTO</text:p>
          </table:table-cell>
          <table:table-cell table:style-name="ce8" office:value-type="float" office:value="37610.69">
            <text:p><text:s/>€ 37.610,69 </text:p>
          </table:table-cell>
          <table:table-cell table:style-name="ce7" office:value-type="string">
            <text:p>ABACO S.P.A. <text:s text:c="4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PER LA GESTIONE DELLE AREE DI SOSTA A PAGAMENTO</text:p>
          </table:table-cell>
          <table:table-cell table:style-name="ce8" office:value-type="float" office:value="4113.03">
            <text:p><text:s/>€ 4.113,03 </text:p>
          </table:table-cell>
          <table:table-cell table:style-name="ce7" office:value-type="string">
            <text:p>ABACO S.P.A. <text:s text:c="4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DI ASILO NIDO</text:p>
          </table:table-cell>
          <table:table-cell table:style-name="ce8" office:value-type="float" office:value="2638.69">
            <text:p><text:s/>€ 2.638,69 </text:p>
          </table:table-cell>
          <table:table-cell table:style-name="ce7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DI ASILO NIDO</text:p>
          </table:table-cell>
          <table:table-cell table:style-name="ce8" office:value-type="float" office:value="7010.42">
            <text:p><text:s/>€ 7.010,42 </text:p>
          </table:table-cell>
          <table:table-cell table:style-name="ce7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DI ASILO NIDO</text:p>
          </table:table-cell>
          <table:table-cell table:style-name="ce8" office:value-type="float" office:value="9305.69">
            <text:p><text:s/>€ 9.305,69 </text:p>
          </table:table-cell>
          <table:table-cell table:style-name="ce7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DI ASILO NIDO</text:p>
          </table:table-cell>
          <table:table-cell table:style-name="ce8" office:value-type="float" office:value="23320.42">
            <text:p><text:s/>€ 23.320,42 </text:p>
          </table:table-cell>
          <table:table-cell table:style-name="ce7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AGGI DI RISCOSSIONE N.A.C.</text:p>
          </table:table-cell>
          <table:table-cell table:style-name="ce8" office:value-type="float" office:value="165129.36">
            <text:p><text:s/>€ 165.129,36 </text:p>
          </table:table-cell>
          <table:table-cell table:style-name="ce7" office:value-type="string">
            <text:p>ICA S.R.L. <text:s text:c="4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AGGI DI RISCOSSIONE N.A.C.</text:p>
          </table:table-cell>
          <table:table-cell table:style-name="ce8" office:value-type="float" office:value="36194.9">
            <text:p><text:s/>€ 36.194,90 </text:p>
          </table:table-cell>
          <table:table-cell table:style-name="ce7" office:value-type="string">
            <text:p>ICA S.R.L. <text:s text:c="4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AGGI DI RISCOSSIONE N.A.C.</text:p>
          </table:table-cell>
          <table:table-cell table:style-name="ce8" office:value-type="float" office:value="72346.79">
            <text:p><text:s/>€ 72.346,79 </text:p>
          </table:table-cell>
          <table:table-cell table:style-name="ce7" office:value-type="string">
            <text:p>ICA S.R.L. <text:s text:c="4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10933.2">
            <text:p><text:s/>€ 10.933,20 </text:p>
          </table:table-cell>
          <table:table-cell table:style-name="ce7" office:value-type="string">
            <text:p>LORENZOEVENTI SRL <text:s text:c="4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TRASPORTI, TRASLOCHI E FACCHINAGGIO</text:p>
          </table:table-cell>
          <table:table-cell table:style-name="ce8" office:value-type="float" office:value="4536">
            <text:p><text:s/>€ 4.536,00 </text:p>
          </table:table-cell>
          <table:table-cell table:style-name="ce7" office:value-type="string">
            <text:p>LORENZOEVENTI SRL <text:s text:c="4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BENI E MATERIALI DI CONSUMO N.A.C.</text:p>
          </table:table-cell>
          <table:table-cell table:style-name="ce8" office:value-type="float" office:value="156.48">
            <text:p><text:s/>€ 156,48 </text:p>
          </table:table-cell>
          <table:table-cell table:style-name="ce7" office:value-type="string">
            <text:p>S.I.L.L.A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MUSEI, TEATRI E BIBLIOTECHE DI VALORE CULTURALE, STORICO ED ARTISTICO</text:p>
          </table:table-cell>
          <table:table-cell table:style-name="ce8" office:value-type="float" office:value="14279.86">
            <text:p><text:s/>€ 14.279,86 </text:p>
          </table:table-cell>
          <table:table-cell table:style-name="ce7" office:value-type="string">
            <text:p>LORIS COSTRUZIONI DI LORIS FLORIO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MUSEI, TEATRI E BIBLIOTECHE DI VALORE CULTURALE, STORICO ED ARTISTICO</text:p>
          </table:table-cell>
          <table:table-cell table:style-name="ce8" office:value-type="float" office:value="0.05">
            <text:p><text:s/>€ 0,05 </text:p>
          </table:table-cell>
          <table:table-cell table:style-name="ce7" office:value-type="string">
            <text:p>LORIS COSTRUZIONI DI LORIS FLORIO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PESE PER SERVIZI FINANZIARI N.A.C.</text:p>
          </table:table-cell>
          <table:table-cell table:style-name="ce8" office:value-type="float" office:value="437.52">
            <text:p><text:s/>€ 437,52 </text:p>
          </table:table-cell>
          <table:table-cell table:style-name="ce7" office:value-type="string">
            <text:p>COMUNE DI FAENZA - EX CONTO DI TESORERIA UNICREDIT <text:s text:c="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OPERE DESTINATE AL CULTO DI VALORE CULTURALE, STORICO ED ARTISTICO</text:p>
          </table:table-cell>
          <table:table-cell table:style-name="ce8" office:value-type="float" office:value="1224">
            <text:p><text:s/>€ 1.224,00 </text:p>
          </table:table-cell>
          <table:table-cell table:style-name="ce7" office:value-type="string">
            <text:p>BABINI DANTE <text:s text:c="4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PESE PER SERVIZI FINANZIARI N.A.C.</text:p>
          </table:table-cell>
          <table:table-cell table:style-name="ce8" office:value-type="float" office:value="69.2">
            <text:p><text:s/>€ 69,20 </text:p>
          </table:table-cell>
          <table:table-cell table:style-name="ce7" office:value-type="string">
            <text:p>COMUNE DI FAENZA - EX CONTO DI TESORERIA UNICREDIT <text:s text:c="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OPERE DESTINATE AL CULTO DI VALORE CULTURALE, STORICO ED ARTISTICO</text:p>
          </table:table-cell>
          <table:table-cell table:style-name="ce8" office:value-type="float" office:value="1770.34">
            <text:p><text:s/>€ 1.770,34 </text:p>
          </table:table-cell>
          <table:table-cell table:style-name="ce7" office:value-type="string">
            <text:p>FANTINELLI INSTALLAZIONI ELETTRICHE <text:s text:c="2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BENI IMMOBILI N.A.C.</text:p>
          </table:table-cell>
          <table:table-cell table:style-name="ce8" office:value-type="float" office:value="1038.31">
            <text:p><text:s/>€ 1.038,31 </text:p>
          </table:table-cell>
          <table:table-cell table:style-name="ce7" office:value-type="string">
            <text:p>AGENZIA DELLE ENTRATE <text:s text:c="3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BENI IMMOBILI N.A.C.</text:p>
          </table:table-cell>
          <table:table-cell table:style-name="ce8" office:value-type="float" office:value="41.69">
            <text:p><text:s/>€ 41,69 </text:p>
          </table:table-cell>
          <table:table-cell table:style-name="ce7" office:value-type="string">
            <text:p>AGENZIA DELLE ENTRATE - IVA <text:s text:c="3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BENI IMMOBILI N.A.C.</text:p>
          </table:table-cell>
          <table:table-cell table:style-name="ce8" office:value-type="float" office:value="237.6">
            <text:p><text:s/>€ 237,60 </text:p>
          </table:table-cell>
          <table:table-cell table:style-name="ce7" office:value-type="string">
            <text:p>BALDASSARRI MARINO ANTINCENDIO FAENTINO <text:s text:c="2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SORVEGLIANZA E CUSTODIA</text:p>
          </table:table-cell>
          <table:table-cell table:style-name="ce8" office:value-type="float" office:value="503.14">
            <text:p><text:s/>€ 503,14 </text:p>
          </table:table-cell>
          <table:table-cell table:style-name="ce7" office:value-type="string">
            <text:p>CITTADINI DELL'ORDINE S.R.L. <text:s text:c="3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SORVEGLIANZA E CUSTODIA</text:p>
          </table:table-cell>
          <table:table-cell table:style-name="ce8" office:value-type="float" office:value="458.96">
            <text:p><text:s/>€ 458,96 </text:p>
          </table:table-cell>
          <table:table-cell table:style-name="ce7" office:value-type="string">
            <text:p>CITTADINI DELL'ORDINE S.R.L. <text:s text:c="3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7100.23">
            <text:p><text:s/>€ 7.100,23 </text:p>
          </table:table-cell>
          <table:table-cell table:style-name="ce7" office:value-type="string">
            <text:p>CAGNANI,ALFREDO <text:s text:c="4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2274.49">
            <text:p><text:s/>€ 2.274,49 </text:p>
          </table:table-cell>
          <table:table-cell table:style-name="ce7" office:value-type="string">
            <text:p>CAGNANI,ALFREDO <text:s text:c="4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8" office:value-type="float" office:value="9784.07">
            <text:p><text:s/>€ 9.784,07 </text:p>
          </table:table-cell>
          <table:table-cell table:style-name="ce7" office:value-type="string">
            <text:p>PROGRA S.R.L. <text:s text:c="4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8" office:value-type="float" office:value="2336.95">
            <text:p><text:s/>€ 2.336,95 </text:p>
          </table:table-cell>
          <table:table-cell table:style-name="ce7" office:value-type="string">
            <text:p>VIRGILI,ANDREA <text:s text:c="4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MOBILI E ARREDI PER UFFICIO</text:p>
          </table:table-cell>
          <table:table-cell table:style-name="ce8" office:value-type="float" office:value="8635.68">
            <text:p><text:s/>€ 8.635,68 </text:p>
          </table:table-cell>
          <table:table-cell table:style-name="ce7" office:value-type="string">
            <text:p>MYO S.P.A. <text:s text:c="4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MOBILI E ARREDI PER UFFICIO</text:p>
          </table:table-cell>
          <table:table-cell table:style-name="ce8" office:value-type="float" office:value="273.6">
            <text:p><text:s/>€ 273,60 </text:p>
          </table:table-cell>
          <table:table-cell table:style-name="ce7" office:value-type="string">
            <text:p>MYO S.P.A. <text:s text:c="4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MOBILI E ARREDI PER UFFICIO</text:p>
          </table:table-cell>
          <table:table-cell table:style-name="ce8" office:value-type="float" office:value="1291.21">
            <text:p><text:s/>€ 1.291,21 </text:p>
          </table:table-cell>
          <table:table-cell table:style-name="ce7" office:value-type="string">
            <text:p>MYO S.P.A. <text:s text:c="4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FABBRICATI AD USO COMMERCIALE DI VALORE CULTURALE, STORICO ED ARTISTICO</text:p>
          </table:table-cell>
          <table:table-cell table:style-name="ce8" office:value-type="float" office:value="1036.8">
            <text:p><text:s/>€ 1.036,80 </text:p>
          </table:table-cell>
          <table:table-cell table:style-name="ce7" office:value-type="string">
            <text:p>LEPIDA SPA <text:s text:c="4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2">
            <text:p>02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8" office:value-type="float" office:value="4612.8">
            <text:p><text:s/>€ 4.612,80 </text:p>
          </table:table-cell>
          <table:table-cell table:style-name="ce7" office:value-type="string">
            <text:p>PERONI,MARCO <text:s text:c="4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8">
            <text:p>08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BENI E MATERIALI DI CONSUMO N.A.C.</text:p>
          </table:table-cell>
          <table:table-cell table:style-name="ce8" office:value-type="float" office:value="1999.97">
            <text:p><text:s/>€ 1.999,97 </text:p>
          </table:table-cell>
          <table:table-cell table:style-name="ce7" office:value-type="string">
            <text:p>LIBRERIA MOBY DICK S.N.C. <text:s text:c="3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8">
            <text:p>08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4181.76">
            <text:p><text:s/>€ 4.181,76 </text:p>
          </table:table-cell>
          <table:table-cell table:style-name="ce7" office:value-type="string">
            <text:p>COSTRUZIONI MECCANICHE F.R. DI FERRUZZI <text:s text:c="2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8">
            <text:p>08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PER LE MENSE SCOLASTICHE</text:p>
          </table:table-cell>
          <table:table-cell table:style-name="ce8" office:value-type="float" office:value="3240">
            <text:p><text:s/>€ 3.240,00 </text:p>
          </table:table-cell>
          <table:table-cell table:style-name="ce7" office:value-type="string">
            <text:p>GEMOS - SOC.COOP. <text:s text:c="4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8">
            <text:p>08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PER LE MENSE SCOLASTICHE</text:p>
          </table:table-cell>
          <table:table-cell table:style-name="ce8" office:value-type="float" office:value="110298.19">
            <text:p><text:s/>€ 110.298,19 </text:p>
          </table:table-cell>
          <table:table-cell table:style-name="ce7" office:value-type="string">
            <text:p>GEMOS - SOC.COOP. <text:s text:c="4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8">
            <text:p>08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350">
            <text:p><text:s/>€ 350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8">
            <text:p>08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800">
            <text:p><text:s/>€ 800,00 </text:p>
          </table:table-cell>
          <table:table-cell table:style-name="ce7" office:value-type="string">
            <text:p>ANIMAL RESCUE TEAM ITALIA <text:s text:c="3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8">
            <text:p>08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5343.4">
            <text:p><text:s/>€ 5.343,40 </text:p>
          </table:table-cell>
          <table:table-cell table:style-name="ce7" office:value-type="string">
            <text:p>GEMOS - SOC.COOP. <text:s text:c="4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8">
            <text:p>08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899.69">
            <text:p><text:s/>€ 899,69 </text:p>
          </table:table-cell>
          <table:table-cell table:style-name="ce7" office:value-type="string">
            <text:p>MULTISERVIZI S.R.L <text:s text:c="4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8">
            <text:p>08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283.8">
            <text:p><text:s/>€ 283,80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8">
            <text:p>08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645">
            <text:p><text:s/>€ 645,00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8">
            <text:p>08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PESE POSTALI</text:p>
          </table:table-cell>
          <table:table-cell table:style-name="ce8" office:value-type="float" office:value="825.97">
            <text:p><text:s/>€ 825,97 </text:p>
          </table:table-cell>
          <table:table-cell table:style-name="ce7" office:value-type="string">
            <text:p>NEXIVE <text:s text:c="5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8">
            <text:p>08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900">
            <text:p><text:s/>€ 900,00 </text:p>
          </table:table-cell>
          <table:table-cell table:style-name="ce7" office:value-type="string">
            <text:p>AZIENDA CASA EMILIA ROMAGNA DI RAVENNA <text:s text:c="2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8">
            <text:p>08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3000">
            <text:p><text:s/>€ 3.000,00 </text:p>
          </table:table-cell>
          <table:table-cell table:style-name="ce7" office:value-type="string">
            <text:p>ASP DELLA ROMAGNA FAENTINA <text:s text:c="3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8">
            <text:p>08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470">
            <text:p><text:s/>€ 470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8">
            <text:p>08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IMPIANTI SPORTIVI</text:p>
          </table:table-cell>
          <table:table-cell table:style-name="ce8" office:value-type="float" office:value="3690.24">
            <text:p><text:s/>€ 3.690,24 </text:p>
          </table:table-cell>
          <table:table-cell table:style-name="ce7" office:value-type="string">
            <text:p>PERONI,MARCO <text:s text:c="4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9">
            <text:p>09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ORGANI ISTITUZIONALI DELL'AMMINISTRAZIONE - INDENNITA'</text:p>
          </table:table-cell>
          <table:table-cell table:style-name="ce8" office:value-type="float" office:value="1974.86">
            <text:p><text:s/>€ 1.974,86 </text:p>
          </table:table-cell>
          <table:table-cell table:style-name="ce7" office:value-type="string">
            <text:p>AGENZIA DELLE ENTRATE-INPS <text:s text:c="3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9">
            <text:p>09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ORGANI ISTITUZIONALI DELL'AMMINISTRAZIONE - INDENNITA'</text:p>
          </table:table-cell>
          <table:table-cell table:style-name="ce8" office:value-type="float" office:value="419.48">
            <text:p><text:s/>€ 419,48 </text:p>
          </table:table-cell>
          <table:table-cell table:style-name="ce7" office:value-type="string">
            <text:p>AGENZIA DELLE ENTRATE-INPS <text:s text:c="3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9">
            <text:p>09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ORGANI ISTITUZIONALI DELL'AMMINISTRAZIONE - INDENNITA'</text:p>
          </table:table-cell>
          <table:table-cell table:style-name="ce8" office:value-type="float" office:value="441.45">
            <text:p><text:s/>€ 441,45 </text:p>
          </table:table-cell>
          <table:table-cell table:style-name="ce7" office:value-type="string">
            <text:p>AGENZIA DELLE ENTRATE-INPS <text:s text:c="3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9">
            <text:p>09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ORGANI ISTITUZIONALI DELL'AMMINISTRAZIONE - INDENNITA'</text:p>
          </table:table-cell>
          <table:table-cell table:style-name="ce8" office:value-type="float" office:value="82.47">
            <text:p><text:s/>€ 82,47 </text:p>
          </table:table-cell>
          <table:table-cell table:style-name="ce7" office:value-type="string">
            <text:p>AGENZIA DELLE ENTRATE-INPS <text:s text:c="3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9">
            <text:p>09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7" office:value-type="string">
            <text:p>VERSAMENTI IVA A DEBITO PER LE GESTIONI COMMERCIALI</text:p>
          </table:table-cell>
          <table:table-cell table:style-name="ce8" office:value-type="float" office:value="2268.65">
            <text:p><text:s/>€ 2.268,65 </text:p>
          </table:table-cell>
          <table:table-cell table:style-name="ce7" office:value-type="string">
            <text:p>AGENZIA DELLE ENTRATE - IVA <text:s text:c="3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9">
            <text:p>09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7" office:value-type="string">
            <text:p>VERSAMENTI IVA A DEBITO PER LE GESTIONI COMMERCIALI</text:p>
          </table:table-cell>
          <table:table-cell table:style-name="ce8" office:value-type="float" office:value="16071.23">
            <text:p><text:s/>€ 16.071,23 </text:p>
          </table:table-cell>
          <table:table-cell table:style-name="ce7" office:value-type="string">
            <text:p>COMUNE DI FAENZA <text:s text:c="4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9">
            <text:p>09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7" office:value-type="string">
            <text:p>VERSAMENTI IVA A DEBITO PER LE GESTIONI COMMERCIALI</text:p>
          </table:table-cell>
          <table:table-cell table:style-name="ce8" office:value-type="float" office:value="8750.37">
            <text:p><text:s/>€ 8.750,37 </text:p>
          </table:table-cell>
          <table:table-cell table:style-name="ce7" office:value-type="string">
            <text:p>AGENZIA DELLE ENTRATE - IVA <text:s text:c="3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9">
            <text:p>09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7" office:value-type="string">
            <text:p>VERSAMENTI IVA A DEBITO PER LE GESTIONI COMMERCIALI</text:p>
          </table:table-cell>
          <table:table-cell table:style-name="ce8" office:value-type="float" office:value="1032.83">
            <text:p><text:s/>€ 1.032,83 </text:p>
          </table:table-cell>
          <table:table-cell table:style-name="ce7" office:value-type="string">
            <text:p>AGENZIA DELLE ENTRATE - IVA <text:s text:c="3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9">
            <text:p>09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46259.21">
            <text:p><text:s/>€ 46.259,21 </text:p>
          </table:table-cell>
          <table:table-cell table:style-name="ce7" office:value-type="string">
            <text:p>PESCARINI ANGELO SCUOLA ARTI E MESTIERI <text:s text:c="2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09">
            <text:p>09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ALTRE IMPRESE</text:p>
          </table:table-cell>
          <table:table-cell table:style-name="ce8" office:value-type="float" office:value="166667">
            <text:p><text:s/>€ 166.667,00 </text:p>
          </table:table-cell>
          <table:table-cell table:style-name="ce7" office:value-type="string">
            <text:p>FONDAZIONE MIC MUSEO INT.CERAMICHE ONLUS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ENERGIA ELETTRICA</text:p>
          </table:table-cell>
          <table:table-cell table:style-name="ce8" office:value-type="float" office:value="40763.37">
            <text:p><text:s/>€ 40.763,37 </text:p>
          </table:table-cell>
          <table:table-cell table:style-name="ce7" office:value-type="string">
            <text:p>BANCA FARMAFACTORING SPA <text:s text:c="3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ENERGIA ELETTRICA</text:p>
          </table:table-cell>
          <table:table-cell table:style-name="ce8" office:value-type="float" office:value="102.48">
            <text:p><text:s/>€ 102,48 </text:p>
          </table:table-cell>
          <table:table-cell table:style-name="ce7" office:value-type="string">
            <text:p>BANCA FARMAFACTORING SPA <text:s text:c="3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ENERGIA ELETTRICA</text:p>
          </table:table-cell>
          <table:table-cell table:style-name="ce8" office:value-type="float" office:value="61.14">
            <text:p><text:s/>€ 61,14 </text:p>
          </table:table-cell>
          <table:table-cell table:style-name="ce7" office:value-type="string">
            <text:p>BANCA FARMAFACTORING SPA <text:s text:c="3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SPESE PER CONTRATTI DI SERVIZIO PUBBLICO</text:p>
          </table:table-cell>
          <table:table-cell table:style-name="ce8" office:value-type="float" office:value="2169.56">
            <text:p><text:s/>€ 2.169,56 </text:p>
          </table:table-cell>
          <table:table-cell table:style-name="ce7" office:value-type="string">
            <text:p>BANCA FARMAFACTORING SPA <text:s text:c="3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BENI E MATERIALI DI CONSUMO N.A.C.</text:p>
          </table:table-cell>
          <table:table-cell table:style-name="ce8" office:value-type="float" office:value="27.28">
            <text:p><text:s/>€ 27,28 </text:p>
          </table:table-cell>
          <table:table-cell table:style-name="ce7" office:value-type="string">
            <text:p>FERCOM DI CASADIO G. &amp; C.S.N.C. <text:s text:c="2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879.25">
            <text:p><text:s/>€ 879,25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2.15">
            <text:p><text:s/>€ 42,15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263.92">
            <text:p><text:s/>€ 263,92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35.75">
            <text:p><text:s/>€ 135,75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248.64">
            <text:p><text:s/>€ 248,64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81.93">
            <text:p><text:s/>€ 81,93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2.22">
            <text:p><text:s/>€ 42,22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67.33">
            <text:p><text:s/>€ 67,33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53.59">
            <text:p><text:s/>€ 53,5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24.27">
            <text:p><text:s/>€ 24,27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6.58">
            <text:p><text:s/>€ 16,58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33.54">
            <text:p><text:s/>€ 33,54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1.32">
            <text:p><text:s/>€ 11,32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04.24">
            <text:p><text:s/>€ 104,24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3.5">
            <text:p><text:s/>€ 13,50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5.73">
            <text:p><text:s/>€ 15,73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23.4">
            <text:p><text:s/>€ 23,40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6.6">
            <text:p><text:s/>€ 16,60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23.82">
            <text:p><text:s/>€ 23,82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9.11">
            <text:p><text:s/>€ 9,11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8.53">
            <text:p><text:s/>€ 8,53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2.87">
            <text:p><text:s/>€ 2,87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8.17">
            <text:p><text:s/>€ 18,17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61.44">
            <text:p><text:s/>€ 61,44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4.19">
            <text:p><text:s/>€ 44,1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10.2">
            <text:p><text:s/>€ 110,20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304.63">
            <text:p><text:s/>€ 304,63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6.61">
            <text:p><text:s/>€ 6,61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26.03">
            <text:p><text:s/>€ 26,03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0.65">
            <text:p><text:s/>€ 10,65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39.95">
            <text:p><text:s/>€ 39,95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6.82">
            <text:p><text:s/>€ 6,82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13.13">
            <text:p><text:s/>€ 113,13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09.77">
            <text:p><text:s/>€ 109,77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65.86">
            <text:p><text:s/>€ 65,86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38.89">
            <text:p><text:s/>€ 138,8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1.83">
            <text:p><text:s/>€ 41,83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2.17">
            <text:p><text:s/>€ 42,17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1.7">
            <text:p><text:s/>€ 41,70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05.59">
            <text:p><text:s/>€ 105,5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58.93">
            <text:p><text:s/>€ 58,93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2.06">
            <text:p><text:s/>€ 42,06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2.14">
            <text:p><text:s/>€ 42,14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04.68">
            <text:p><text:s/>€ 104,68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2.15">
            <text:p><text:s/>€ 42,15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02.84">
            <text:p><text:s/>€ 102,84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2.14">
            <text:p><text:s/>€ 42,14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2.07">
            <text:p><text:s/>€ 42,07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1.95">
            <text:p><text:s/>€ 41,95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03.03">
            <text:p><text:s/>€ 103,03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2.06">
            <text:p><text:s/>€ 42,06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6.35">
            <text:p><text:s/>€ 6,35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61.56">
            <text:p><text:s/>€ 61,56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3.49">
            <text:p><text:s/>€ 43,4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8.85">
            <text:p><text:s/>€ 48,85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964.97">
            <text:p><text:s/>€ 964,97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67.89">
            <text:p><text:s/>€ 67,8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81.01">
            <text:p><text:s/>€ 81,01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228.34">
            <text:p><text:s/>€ 1.228,34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250.61">
            <text:p><text:s/>€ 250,61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0">
            <text:p>1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INTERESSI PASSIVI A ALTRE IMPRESE SU FINANZIAMENTI A MEDIO LUNGO TERMINE</text:p>
          </table:table-cell>
          <table:table-cell table:style-name="ce8" office:value-type="float" office:value="2761.28">
            <text:p><text:s/>€ 2.761,28 </text:p>
          </table:table-cell>
          <table:table-cell table:style-name="ce7" office:value-type="string">
            <text:p>CREDITO COOPERATIVO RAVENNATE E IMOLESE <text:s text:c="2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6">
            <text:p>16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UNIONI DI COMUNI</text:p>
          </table:table-cell>
          <table:table-cell table:style-name="ce8" office:value-type="float" office:value="29">
            <text:p><text:s/>€ 29,00 </text:p>
          </table:table-cell>
          <table:table-cell table:style-name="ce7" office:value-type="string">
            <text:p>UNIONE DELLA ROMAGNA FAENTI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6">
            <text:p>16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UNIONI DI COMUNI</text:p>
          </table:table-cell>
          <table:table-cell table:style-name="ce8" office:value-type="float" office:value="100">
            <text:p><text:s/>€ 100,00 </text:p>
          </table:table-cell>
          <table:table-cell table:style-name="ce7" office:value-type="string">
            <text:p>UNIONE DELLA ROMAGNA FAENTI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6">
            <text:p>16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FABBRICATI AD USO SCOLASTICO</text:p>
          </table:table-cell>
          <table:table-cell table:style-name="ce8" office:value-type="float" office:value="21055.94">
            <text:p><text:s/>€ 21.055,94 </text:p>
          </table:table-cell>
          <table:table-cell table:style-name="ce7" office:value-type="string">
            <text:p>GHETTI,DAVIDE <text:s text:c="4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6">
            <text:p>16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UNIONI DI COMUNI</text:p>
          </table:table-cell>
          <table:table-cell table:style-name="ce8" office:value-type="float" office:value="25">
            <text:p><text:s/>€ 25,00 </text:p>
          </table:table-cell>
          <table:table-cell table:style-name="ce7" office:value-type="string">
            <text:p>UNIONE DELLA ROMAGNA FAENTI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6">
            <text:p>16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UNIONI DI COMUNI</text:p>
          </table:table-cell>
          <table:table-cell table:style-name="ce8" office:value-type="float" office:value="85000.08">
            <text:p><text:s/>€ 85.000,08 </text:p>
          </table:table-cell>
          <table:table-cell table:style-name="ce7" office:value-type="string">
            <text:p>UNIONE DELLA ROMAGNA FAENTI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6">
            <text:p>16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UNIONI DI COMUNI</text:p>
          </table:table-cell>
          <table:table-cell table:style-name="ce8" office:value-type="float" office:value="29">
            <text:p><text:s/>€ 29,00 </text:p>
          </table:table-cell>
          <table:table-cell table:style-name="ce7" office:value-type="string">
            <text:p>UNIONE DELLA ROMAGNA FAENTI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16">
            <text:p>16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UNIONI DI COMUNI</text:p>
          </table:table-cell>
          <table:table-cell table:style-name="ce8" office:value-type="float" office:value="319">
            <text:p><text:s/>€ 319,00 </text:p>
          </table:table-cell>
          <table:table-cell table:style-name="ce7" office:value-type="string">
            <text:p>UNIONE DELLA ROMAGNA FAENTI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0">
            <text:p>2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LOCAZIONE DI BENI IMMOBILI</text:p>
          </table:table-cell>
          <table:table-cell table:style-name="ce8" office:value-type="float" office:value="8861.55">
            <text:p><text:s/>€ 8.861,55 </text:p>
          </table:table-cell>
          <table:table-cell table:style-name="ce7" office:value-type="string">
            <text:p>ASP DELLA ROMAGNA FAENTINA <text:s text:c="3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0">
            <text:p>2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LOCAZIONE DI BENI IMMOBILI</text:p>
          </table:table-cell>
          <table:table-cell table:style-name="ce8" office:value-type="float" office:value="24163.8">
            <text:p><text:s/>€ 24.163,80 </text:p>
          </table:table-cell>
          <table:table-cell table:style-name="ce7" office:value-type="string">
            <text:p>ASP DELLA ROMAGNA FAENTINA <text:s text:c="3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0">
            <text:p>2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ARTA, CANCELLERIA E STAMPATI</text:p>
          </table:table-cell>
          <table:table-cell table:style-name="ce8" office:value-type="float" office:value="314.64">
            <text:p><text:s/>€ 314,64 </text:p>
          </table:table-cell>
          <table:table-cell table:style-name="ce7" office:value-type="string">
            <text:p>ARTI GRAFICHE FAENZA DI DREI D. E C. SNC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0">
            <text:p>2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96.31">
            <text:p><text:s/>€ 96,31 </text:p>
          </table:table-cell>
          <table:table-cell table:style-name="ce7" office:value-type="string">
            <text:p>AUTOSTRADE PER L'ITALIA <text:s text:c="3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0">
            <text:p>2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1.49">
            <text:p><text:s/>€ 1,49 </text:p>
          </table:table-cell>
          <table:table-cell table:style-name="ce7" office:value-type="string">
            <text:p>TELEPASS SPA <text:s text:c="4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0">
            <text:p>2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318.69">
            <text:p><text:s/>€ 318,69 </text:p>
          </table:table-cell>
          <table:table-cell table:style-name="ce7" office:value-type="string">
            <text:p>CAMPANINI ANDREA <text:s text:c="4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0">
            <text:p>2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259.2">
            <text:p><text:s/>€ 259,20 </text:p>
          </table:table-cell>
          <table:table-cell table:style-name="ce7" office:value-type="string">
            <text:p>COOP. ATTIVA SOC. COOP. A.R.L. <text:s text:c="2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0">
            <text:p>2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UNIONI DI COMUNI</text:p>
          </table:table-cell>
          <table:table-cell table:style-name="ce8" office:value-type="float" office:value="142">
            <text:p><text:s/>€ 142,00 </text:p>
          </table:table-cell>
          <table:table-cell table:style-name="ce7" office:value-type="string">
            <text:p>UNIONE DELLA ROMAGNA FAENTI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0">
            <text:p>2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SORVEGLIANZA E CUSTODIA</text:p>
          </table:table-cell>
          <table:table-cell table:style-name="ce8" office:value-type="float" office:value="176.12">
            <text:p><text:s/>€ 176,12 </text:p>
          </table:table-cell>
          <table:table-cell table:style-name="ce7" office:value-type="string">
            <text:p>CITTADINI DELL'ORDINE S.R.L. <text:s text:c="3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0">
            <text:p>2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SORVEGLIANZA E CUSTODIA</text:p>
          </table:table-cell>
          <table:table-cell table:style-name="ce8" office:value-type="float" office:value="176.12">
            <text:p><text:s/>€ 176,12 </text:p>
          </table:table-cell>
          <table:table-cell table:style-name="ce7" office:value-type="string">
            <text:p>CITTADINI DELL'ORDINE S.R.L. <text:s text:c="3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0">
            <text:p>2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SORVEGLIANZA E CUSTODIA</text:p>
          </table:table-cell>
          <table:table-cell table:style-name="ce8" office:value-type="float" office:value="176.12">
            <text:p><text:s/>€ 176,12 </text:p>
          </table:table-cell>
          <table:table-cell table:style-name="ce7" office:value-type="string">
            <text:p>CITTADINI DELL'ORDINE S.R.L. <text:s text:c="3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0">
            <text:p>2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NOLEGGI DI IMPIANTI E MACCHINARI</text:p>
          </table:table-cell>
          <table:table-cell table:style-name="ce8" office:value-type="float" office:value="171.17">
            <text:p><text:s/>€ 171,17 </text:p>
          </table:table-cell>
          <table:table-cell table:style-name="ce7" office:value-type="string">
            <text:p>SHARP ELECTRONIS SPA <text:s text:c="3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0">
            <text:p>2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DI ASILO NIDO</text:p>
          </table:table-cell>
          <table:table-cell table:style-name="ce8" office:value-type="float" office:value="49441.5">
            <text:p><text:s/>€ 49.441,50 </text:p>
          </table:table-cell>
          <table:table-cell table:style-name="ce7" office:value-type="string">
            <text:p>FONDAZIONE MARRI - S.UMILTA' <text:s text:c="3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0">
            <text:p>2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DI ASILO NIDO</text:p>
          </table:table-cell>
          <table:table-cell table:style-name="ce8" office:value-type="float" office:value="47832.53">
            <text:p><text:s/>€ 47.832,53 </text:p>
          </table:table-cell>
          <table:table-cell table:style-name="ce7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0">
            <text:p>2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DI ASILO NIDO</text:p>
          </table:table-cell>
          <table:table-cell table:style-name="ce8" office:value-type="float" office:value="49641.9">
            <text:p><text:s/>€ 49.641,90 </text:p>
          </table:table-cell>
          <table:table-cell table:style-name="ce7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0">
            <text:p>20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IMPIANTI SPORTIVI</text:p>
          </table:table-cell>
          <table:table-cell table:style-name="ce8" office:value-type="float" office:value="799.2">
            <text:p><text:s/>€ 799,20 </text:p>
          </table:table-cell>
          <table:table-cell table:style-name="ce7" office:value-type="string">
            <text:p>ALBA RECINZIONI SOCIETA' COOPERATIVA <text:s text:c="2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0">
            <text:p>20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MUSEI, TEATRI E BIBLIOTECHE DI VALORE CULTURALE, STORICO ED ARTISTICO</text:p>
          </table:table-cell>
          <table:table-cell table:style-name="ce8" office:value-type="float" office:value="2388">
            <text:p><text:s/>€ 2.388,00 </text:p>
          </table:table-cell>
          <table:table-cell table:style-name="ce7" office:value-type="string">
            <text:p>BALDINI COSTRUZIONI S.R.L. <text:s text:c="3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0">
            <text:p>20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MUSEI, TEATRI E BIBLIOTECHE DI VALORE CULTURALE, STORICO ED ARTISTICO</text:p>
          </table:table-cell>
          <table:table-cell table:style-name="ce8" office:value-type="float" office:value="1812">
            <text:p><text:s/>€ 1.812,00 </text:p>
          </table:table-cell>
          <table:table-cell table:style-name="ce7" office:value-type="string">
            <text:p>LUXCO SOCIETA' COOPERATIVA <text:s text:c="3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0">
            <text:p>20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IMPIANTI SPORTIVI</text:p>
          </table:table-cell>
          <table:table-cell table:style-name="ce8" office:value-type="float" office:value="4637.26">
            <text:p><text:s/>€ 4.637,26 </text:p>
          </table:table-cell>
          <table:table-cell table:style-name="ce7" office:value-type="string">
            <text:p>CEIR SOC. COOP. A R.L. <text:s text:c="3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0">
            <text:p>20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ATTREZZATURE N.A.C.</text:p>
          </table:table-cell>
          <table:table-cell table:style-name="ce8" office:value-type="float" office:value="20448">
            <text:p><text:s/>€ 20.448,00 </text:p>
          </table:table-cell>
          <table:table-cell table:style-name="ce7" office:value-type="string">
            <text:p>ELECTRO SECURITY SNC <text:s text:c="3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0">
            <text:p>20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BENI IMMOBILI N.A.C.</text:p>
          </table:table-cell>
          <table:table-cell table:style-name="ce8" office:value-type="float" office:value="21635.07">
            <text:p><text:s/>€ 21.635,07 </text:p>
          </table:table-cell>
          <table:table-cell table:style-name="ce7" office:value-type="string">
            <text:p>SARBA S.P.A. <text:s text:c="4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0">
            <text:p>20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IMPIANTI</text:p>
          </table:table-cell>
          <table:table-cell table:style-name="ce8" office:value-type="float" office:value="11979.36">
            <text:p><text:s/>€ 11.979,36 </text:p>
          </table:table-cell>
          <table:table-cell table:style-name="ce7" office:value-type="string">
            <text:p>CO.M.I.TEL. SRL <text:s text:c="4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1">
            <text:p>21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ARTA, CANCELLERIA E STAMPATI</text:p>
          </table:table-cell>
          <table:table-cell table:style-name="ce8" office:value-type="float" office:value="40.5">
            <text:p><text:s/>€ 40,5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1">
            <text:p>21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IORNALI E RIVISTE</text:p>
          </table:table-cell>
          <table:table-cell table:style-name="ce8" office:value-type="float" office:value="313.6">
            <text:p><text:s/>€ 313,6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1">
            <text:p>21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IORNALI E RIVISTE</text:p>
          </table:table-cell>
          <table:table-cell table:style-name="ce8" office:value-type="float" office:value="415">
            <text:p><text:s/>€ 415,0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1">
            <text:p>21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IORNALI E RIVISTE</text:p>
          </table:table-cell>
          <table:table-cell table:style-name="ce8" office:value-type="float" office:value="451.9">
            <text:p><text:s/>€ 451,9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1">
            <text:p>21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IORNALI E RIVISTE</text:p>
          </table:table-cell>
          <table:table-cell table:style-name="ce8" office:value-type="float" office:value="501.5">
            <text:p><text:s/>€ 501,5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1">
            <text:p>21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150">
            <text:p><text:s/>€ 150,0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1">
            <text:p>21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150">
            <text:p><text:s/>€ 150,0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1">
            <text:p>21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50.75">
            <text:p><text:s/>€ 50,75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1">
            <text:p>21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PESE POSTALI</text:p>
          </table:table-cell>
          <table:table-cell table:style-name="ce8" office:value-type="float" office:value="51.83">
            <text:p><text:s/>€ 51,83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1">
            <text:p>21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IORNALI E RIVISTE</text:p>
          </table:table-cell>
          <table:table-cell table:style-name="ce8" office:value-type="float" office:value="238">
            <text:p><text:s/>€ 238,0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1">
            <text:p>21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BENI PER ATTIVITA' DI RAPPRESENTANZA</text:p>
          </table:table-cell>
          <table:table-cell table:style-name="ce8" office:value-type="float" office:value="115">
            <text:p><text:s/>€ 115,0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1">
            <text:p>21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BENI E MATERIALI DI CONSUMO N.A.C.</text:p>
          </table:table-cell>
          <table:table-cell table:style-name="ce8" office:value-type="float" office:value="289">
            <text:p><text:s/>€ 289,0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1">
            <text:p>21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IORNALI E RIVISTE</text:p>
          </table:table-cell>
          <table:table-cell table:style-name="ce8" office:value-type="float" office:value="79.5">
            <text:p><text:s/>€ 79,5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1">
            <text:p>21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BENI E MATERIALI DI CONSUMO N.A.C.</text:p>
          </table:table-cell>
          <table:table-cell table:style-name="ce8" office:value-type="float" office:value="199.88">
            <text:p><text:s/>€ 199,88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1">
            <text:p>21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ISTITUZIONI SOCIALI PRIVATE</text:p>
          </table:table-cell>
          <table:table-cell table:style-name="ce8" office:value-type="float" office:value="2284">
            <text:p><text:s/>€ 2.284,00 </text:p>
          </table:table-cell>
          <table:table-cell table:style-name="ce7" office:value-type="string">
            <text:p>CENTRO SOCIALE CASA MITA <text:s text:c="3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1">
            <text:p>21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UNIONI DI COMUNI</text:p>
          </table:table-cell>
          <table:table-cell table:style-name="ce8" office:value-type="float" office:value="100">
            <text:p><text:s/>€ 100,00 </text:p>
          </table:table-cell>
          <table:table-cell table:style-name="ce7" office:value-type="string">
            <text:p>UNIONE DELLA ROMAGNA FAENTI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1">
            <text:p>21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UNIONI DI COMUNI</text:p>
          </table:table-cell>
          <table:table-cell table:style-name="ce8" office:value-type="float" office:value="50">
            <text:p><text:s/>€ 50,00 </text:p>
          </table:table-cell>
          <table:table-cell table:style-name="ce7" office:value-type="string">
            <text:p>UNIONE DELLA ROMAGNA FAENTI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1">
            <text:p>21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INDENNITA' DI MISSIONE E DI TRASFERTA</text:p>
          </table:table-cell>
          <table:table-cell table:style-name="ce8" office:value-type="float" office:value="216.61">
            <text:p><text:s/>€ 216,61 </text:p>
          </table:table-cell>
          <table:table-cell table:style-name="ce7" office:value-type="string">
            <text:p>DIVERSI - PERSONALE DI RUOLO <text:s text:c="3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1">
            <text:p>21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ORGANI ISTITUZIONALI DELL'AMMINISTRAZIONE - RIMBORSI</text:p>
          </table:table-cell>
          <table:table-cell table:style-name="ce8" office:value-type="float" office:value="86.62">
            <text:p><text:s/>€ 86,62 </text:p>
          </table:table-cell>
          <table:table-cell table:style-name="ce7" office:value-type="string">
            <text:p>AMMINISTRATORI COMUNALI <text:s text:c="3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1">
            <text:p>21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ORGANI ISTITUZIONALI DELL'AMMINISTRAZIONE - INDENNITA'</text:p>
          </table:table-cell>
          <table:table-cell table:style-name="ce8" office:value-type="float" office:value="20490.69">
            <text:p><text:s/>€ 20.490,69 </text:p>
          </table:table-cell>
          <table:table-cell table:style-name="ce7" office:value-type="string">
            <text:p>AMMINISTRATORI COMUNALI <text:s text:c="3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2">
            <text:p>22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8" office:value-type="float" office:value="5535.36">
            <text:p><text:s/>€ 5.535,36 </text:p>
          </table:table-cell>
          <table:table-cell table:style-name="ce7" office:value-type="string">
            <text:p>LIPPI,MARCO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2">
            <text:p>2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ISTITUZIONI SOCIALI PRIVATE</text:p>
          </table:table-cell>
          <table:table-cell table:style-name="ce8" office:value-type="float" office:value="5928.39">
            <text:p><text:s/>€ 5.928,39 </text:p>
          </table:table-cell>
          <table:table-cell table:style-name="ce7" office:value-type="string">
            <text:p>PARROCCHIA S.GIOVANNI EVANGEL.- SCUOLA INFANZIA BERTI <text:s text:c="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2">
            <text:p>2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PATROCINIO LEGALE</text:p>
          </table:table-cell>
          <table:table-cell table:style-name="ce8" office:value-type="float" office:value="17222.4">
            <text:p><text:s/>€ 17.222,40 </text:p>
          </table:table-cell>
          <table:table-cell table:style-name="ce7" office:value-type="string">
            <text:p>BORGHESI VENTUROLI SALOMONE STUDIO LEGALE <text:s text:c="1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2">
            <text:p>22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8" office:value-type="float" office:value="2089.28">
            <text:p><text:s/>€ 2.089,28 </text:p>
          </table:table-cell>
          <table:table-cell table:style-name="ce7" office:value-type="string">
            <text:p>MORONI,NERIO <text:s text:c="4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2">
            <text:p>22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8" office:value-type="float" office:value="339.8">
            <text:p><text:s/>€ 339,80 </text:p>
          </table:table-cell>
          <table:table-cell table:style-name="ce7" office:value-type="string">
            <text:p>MORONI,NERIO <text:s text:c="4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2">
            <text:p>2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ARTA, CANCELLERIA E STAMPATI</text:p>
          </table:table-cell>
          <table:table-cell table:style-name="ce8" office:value-type="float" office:value="472.13">
            <text:p><text:s/>€ 472,13 </text:p>
          </table:table-cell>
          <table:table-cell table:style-name="ce7" office:value-type="string">
            <text:p>CASADIO FRANCESCA <text:s text:c="4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2">
            <text:p>2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AUSILIARI N.A.C.</text:p>
          </table:table-cell>
          <table:table-cell table:style-name="ce8" office:value-type="float" office:value="56.88">
            <text:p><text:s/>€ 56,88 </text:p>
          </table:table-cell>
          <table:table-cell table:style-name="ce7" office:value-type="string">
            <text:p>PLURIMA SPA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2">
            <text:p>2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AUSILIARI N.A.C.</text:p>
          </table:table-cell>
          <table:table-cell table:style-name="ce8" office:value-type="float" office:value="118.32">
            <text:p><text:s/>€ 118,32 </text:p>
          </table:table-cell>
          <table:table-cell table:style-name="ce7" office:value-type="string">
            <text:p>PLURIMA SPA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2">
            <text:p>2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AUSILIARI N.A.C.</text:p>
          </table:table-cell>
          <table:table-cell table:style-name="ce8" office:value-type="float" office:value="327.07">
            <text:p><text:s/>€ 327,07 </text:p>
          </table:table-cell>
          <table:table-cell table:style-name="ce7" office:value-type="string">
            <text:p>PLURIMA SPA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2">
            <text:p>2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AUSILIARI N.A.C.</text:p>
          </table:table-cell>
          <table:table-cell table:style-name="ce8" office:value-type="float" office:value="658.67">
            <text:p><text:s/>€ 658,67 </text:p>
          </table:table-cell>
          <table:table-cell table:style-name="ce7" office:value-type="string">
            <text:p>PLURIMA SPA <text:s text:c="48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2">
            <text:p>2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PER LA RACCOLTA RIFIUTI</text:p>
          </table:table-cell>
          <table:table-cell table:style-name="ce8" office:value-type="float" office:value="829123.4">
            <text:p><text:s/>€ 829.123,40 </text:p>
          </table:table-cell>
          <table:table-cell table:style-name="ce7" office:value-type="string">
            <text:p>MPS LEASING &amp; FACTORING <text:s text:c="3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2">
            <text:p>2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PER LA RACCOLTA RIFIUTI</text:p>
          </table:table-cell>
          <table:table-cell table:style-name="ce8" office:value-type="float" office:value="829123.4">
            <text:p><text:s/>€ 829.123,40 </text:p>
          </table:table-cell>
          <table:table-cell table:style-name="ce7" office:value-type="string">
            <text:p>MPS LEASING &amp; FACTORING <text:s text:c="3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2">
            <text:p>2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PER LA RACCOLTA RIFIUTI</text:p>
          </table:table-cell>
          <table:table-cell table:style-name="ce8" office:value-type="float" office:value="829123.4">
            <text:p><text:s/>€ 829.123,40 </text:p>
          </table:table-cell>
          <table:table-cell table:style-name="ce7" office:value-type="string">
            <text:p>MPS LEASING &amp; FACTORING <text:s text:c="3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2">
            <text:p>2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UNIONI DI COMUNI</text:p>
          </table:table-cell>
          <table:table-cell table:style-name="ce8" office:value-type="float" office:value="532385.42">
            <text:p><text:s/>€ 532.385,42 </text:p>
          </table:table-cell>
          <table:table-cell table:style-name="ce7" office:value-type="string">
            <text:p>UNIONE DELLA ROMAGNA FAENTI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2">
            <text:p>2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UNIONI DI COMUNI</text:p>
          </table:table-cell>
          <table:table-cell table:style-name="ce8" office:value-type="float" office:value="466135.33">
            <text:p><text:s/>€ 466.135,33 </text:p>
          </table:table-cell>
          <table:table-cell table:style-name="ce7" office:value-type="string">
            <text:p>UNIONE DELLA ROMAGNA FAENTI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2">
            <text:p>2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UNIONI DI COMUNI</text:p>
          </table:table-cell>
          <table:table-cell table:style-name="ce8" office:value-type="float" office:value="2085.92">
            <text:p><text:s/>€ 2.085,92 </text:p>
          </table:table-cell>
          <table:table-cell table:style-name="ce7" office:value-type="string">
            <text:p>UNIONE DELLA ROMAGNA FAENTI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2">
            <text:p>2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UNIONI DI COMUNI</text:p>
          </table:table-cell>
          <table:table-cell table:style-name="ce8" office:value-type="float" office:value="494018">
            <text:p><text:s/>€ 494.018,00 </text:p>
          </table:table-cell>
          <table:table-cell table:style-name="ce7" office:value-type="string">
            <text:p>UNIONE DELLA ROMAGNA FAENTI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2">
            <text:p>2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UNIONI DI COMUNI</text:p>
          </table:table-cell>
          <table:table-cell table:style-name="ce8" office:value-type="float" office:value="1000">
            <text:p><text:s/>€ 1.000,00 </text:p>
          </table:table-cell>
          <table:table-cell table:style-name="ce7" office:value-type="string">
            <text:p>UNIONE DELLA ROMAGNA FAENTI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2">
            <text:p>22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UNIONI DI COMUNI</text:p>
          </table:table-cell>
          <table:table-cell table:style-name="ce8" office:value-type="float" office:value="4375.33">
            <text:p><text:s/>€ 4.375,33 </text:p>
          </table:table-cell>
          <table:table-cell table:style-name="ce7" office:value-type="string">
            <text:p>UNIONE DELLA ROMAGNA FAENTI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4">
            <text:p>24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MANUTENZIONE ORDINARIA E RIPARAZIONI DI BENI IMMOBILI</text:p>
          </table:table-cell>
          <table:table-cell table:style-name="ce8" office:value-type="float" office:value="250.11">
            <text:p><text:s/>€ 250,11 </text:p>
          </table:table-cell>
          <table:table-cell table:style-name="ce7" office:value-type="string">
            <text:p>KYOCERA DOCUMENT SOLUTIONS ITALIA SPA <text:s text:c="2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4">
            <text:p>24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MANUTENZIONE ORDINARIA E RIPARAZIONI DI BENI IMMOBILI</text:p>
          </table:table-cell>
          <table:table-cell table:style-name="ce8" office:value-type="float" office:value="135.1">
            <text:p><text:s/>€ 135,10 </text:p>
          </table:table-cell>
          <table:table-cell table:style-name="ce7" office:value-type="string">
            <text:p>KYOCERA DOCUMENT SOLUTIONS ITALIA SPA <text:s text:c="2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4">
            <text:p>24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35.76">
            <text:p><text:s/>€ 35,76 </text:p>
          </table:table-cell>
          <table:table-cell table:style-name="ce7" office:value-type="string">
            <text:p>AUTOSTRADE PER L'ITALIA <text:s text:c="3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4">
            <text:p>24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1.49">
            <text:p><text:s/>€ 1,49 </text:p>
          </table:table-cell>
          <table:table-cell table:style-name="ce7" office:value-type="string">
            <text:p>TELEPASS SPA <text:s text:c="4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4">
            <text:p>24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1800">
            <text:p><text:s/>€ 1.800,00 </text:p>
          </table:table-cell>
          <table:table-cell table:style-name="ce7" office:value-type="string">
            <text:p>GEMOS - SOC.COOP. <text:s text:c="4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4">
            <text:p>24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ARTA, CANCELLERIA E STAMPATI</text:p>
          </table:table-cell>
          <table:table-cell table:style-name="ce8" office:value-type="float" office:value="86.4">
            <text:p><text:s/>€ 86,40 </text:p>
          </table:table-cell>
          <table:table-cell table:style-name="ce7" office:value-type="string">
            <text:p>ARTI GRAFICHE FAENZA DI DREI D. E C. SNC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4">
            <text:p>24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AUSILIARI N.A.C.</text:p>
          </table:table-cell>
          <table:table-cell table:style-name="ce8" office:value-type="float" office:value="133.74">
            <text:p><text:s/>€ 133,74 </text:p>
          </table:table-cell>
          <table:table-cell table:style-name="ce7" office:value-type="string">
            <text:p>CONDOMINIO LA CASA SUL FIUME <text:s text:c="3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4">
            <text:p>24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AUSILIARI N.A.C.</text:p>
          </table:table-cell>
          <table:table-cell table:style-name="ce8" office:value-type="float" office:value="705.52">
            <text:p><text:s/>€ 705,52 </text:p>
          </table:table-cell>
          <table:table-cell table:style-name="ce7" office:value-type="string">
            <text:p>CONDOMINIO PIAZZA LANZONI N.2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4">
            <text:p>24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QUOTE DI ASSOCIAZIONI</text:p>
          </table:table-cell>
          <table:table-cell table:style-name="ce8" office:value-type="float" office:value="13131.1">
            <text:p><text:s/>€ 13.131,10 </text:p>
          </table:table-cell>
          <table:table-cell table:style-name="ce7" office:value-type="string">
            <text:p>ISTITUTO STORICO PER LA RESISTENZA <text:s text:c="2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4">
            <text:p>24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FABBRICATI AD USO COMMERCIALE DI VALORE CULTURALE, STORICO ED ARTISTICO</text:p>
          </table:table-cell>
          <table:table-cell table:style-name="ce8" office:value-type="float" office:value="33045">
            <text:p><text:s/>€ 33.045,00 </text:p>
          </table:table-cell>
          <table:table-cell table:style-name="ce7" office:value-type="string">
            <text:p>GEMOS - SOC.COOP. <text:s text:c="4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4">
            <text:p>24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FABBRICATI AD USO COMMERCIALE DI VALORE CULTURALE, STORICO ED ARTISTICO</text:p>
          </table:table-cell>
          <table:table-cell table:style-name="ce8" office:value-type="float" office:value="14539.8">
            <text:p><text:s/>€ 14.539,80 </text:p>
          </table:table-cell>
          <table:table-cell table:style-name="ce7" office:value-type="string">
            <text:p>GEMOS - SOC.COOP. <text:s text:c="4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24">
            <text:p>24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ARTA, CANCELLERIA E STAMPATI</text:p>
          </table:table-cell>
          <table:table-cell table:style-name="ce8" office:value-type="float" office:value="288">
            <text:p><text:s/>€ 288,00 </text:p>
          </table:table-cell>
          <table:table-cell table:style-name="ce7" office:value-type="string">
            <text:p>ARTI GRAFICHE FAENZA DI DREI D. E C. SNC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30">
            <text:p>3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PRESTAZIONI PROFESSIONALI E SPECIALISTICHE N.A.C.</text:p>
          </table:table-cell>
          <table:table-cell table:style-name="ce8" office:value-type="float" office:value="7502">
            <text:p><text:s/>€ 7.502,00 </text:p>
          </table:table-cell>
          <table:table-cell table:style-name="ce7" office:value-type="string">
            <text:p>ALMA MATER STUDIORUM-DIPART.VETERINARIO <text:s text:c="2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30">
            <text:p>3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DI ASILO NIDO</text:p>
          </table:table-cell>
          <table:table-cell table:style-name="ce8" office:value-type="float" office:value="6644">
            <text:p><text:s/>€ 6.644,00 </text:p>
          </table:table-cell>
          <table:table-cell table:style-name="ce7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30">
            <text:p>3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DI ASILO NIDO</text:p>
          </table:table-cell>
          <table:table-cell table:style-name="ce8" office:value-type="float" office:value="9305.69">
            <text:p><text:s/>€ 9.305,69 </text:p>
          </table:table-cell>
          <table:table-cell table:style-name="ce7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30">
            <text:p>3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DI ASILO NIDO</text:p>
          </table:table-cell>
          <table:table-cell table:style-name="ce8" office:value-type="float" office:value="2638.69">
            <text:p><text:s/>€ 2.638,69 </text:p>
          </table:table-cell>
          <table:table-cell table:style-name="ce7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30">
            <text:p>3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DI ASILO NIDO</text:p>
          </table:table-cell>
          <table:table-cell table:style-name="ce8" office:value-type="float" office:value="23178.07">
            <text:p><text:s/>€ 23.178,07 </text:p>
          </table:table-cell>
          <table:table-cell table:style-name="ce7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30">
            <text:p>3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4790.98">
            <text:p><text:s/>€ 4.790,98 </text:p>
          </table:table-cell>
          <table:table-cell table:style-name="ce7" office:value-type="string">
            <text:p>GEMOS - SOC.COOP. <text:s text:c="4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30">
            <text:p>3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IORNALI E RIVISTE</text:p>
          </table:table-cell>
          <table:table-cell table:style-name="ce8" office:value-type="float" office:value="32">
            <text:p><text:s/>€ 32,00 </text:p>
          </table:table-cell>
          <table:table-cell table:style-name="ce7" office:value-type="string">
            <text:p>SOC. EDITRICE IL PONTE VECCHIO <text:s text:c="2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30">
            <text:p>3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IORNALI E RIVISTE</text:p>
          </table:table-cell>
          <table:table-cell table:style-name="ce8" office:value-type="float" office:value="48">
            <text:p><text:s/>€ 48,00 </text:p>
          </table:table-cell>
          <table:table-cell table:style-name="ce7" office:value-type="string">
            <text:p>IDEST SRL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30">
            <text:p>3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LOCAZIONE DI BENI IMMOBILI</text:p>
          </table:table-cell>
          <table:table-cell table:style-name="ce8" office:value-type="float" office:value="63218.73">
            <text:p><text:s/>€ 63.218,73 </text:p>
          </table:table-cell>
          <table:table-cell table:style-name="ce7" office:value-type="string">
            <text:p>SEMINARIO VESCOVILE DIOCESANO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30">
            <text:p>3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ARTA, CANCELLERIA E STAMPATI</text:p>
          </table:table-cell>
          <table:table-cell table:style-name="ce8" office:value-type="float" office:value="3013.2">
            <text:p><text:s/>€ 3.013,20 </text:p>
          </table:table-cell>
          <table:table-cell table:style-name="ce7" office:value-type="string">
            <text:p>ARTI GRAFICHE FAENZA DI DREI D. E C. SNC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30">
            <text:p>3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2361.6">
            <text:p><text:s/>€ 2.361,60 </text:p>
          </table:table-cell>
          <table:table-cell table:style-name="ce7" office:value-type="string">
            <text:p>LORENZOEVENTI SRL <text:s text:c="4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30">
            <text:p>3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696.39">
            <text:p><text:s/>€ 696,39 </text:p>
          </table:table-cell>
          <table:table-cell table:style-name="ce7" office:value-type="string">
            <text:p>SANSOVINI,MARIO <text:s text:c="4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30">
            <text:p>3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PER LA GESTIONE DELLE AREE DI SOSTA A PAGAMENTO</text:p>
          </table:table-cell>
          <table:table-cell table:style-name="ce8" office:value-type="float" office:value="2970.24">
            <text:p><text:s/>€ 2.970,24 </text:p>
          </table:table-cell>
          <table:table-cell table:style-name="ce7" office:value-type="string">
            <text:p>ABACO S.P.A. <text:s text:c="4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30">
            <text:p>3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PER LA GESTIONE DELLE AREE DI SOSTA A PAGAMENTO</text:p>
          </table:table-cell>
          <table:table-cell table:style-name="ce8" office:value-type="float" office:value="35938.74">
            <text:p><text:s/>€ 35.938,74 </text:p>
          </table:table-cell>
          <table:table-cell table:style-name="ce7" office:value-type="string">
            <text:p>ABACO S.P.A. <text:s text:c="4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30">
            <text:p>30/08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FABBRICATI AD USO SCOLASTICO</text:p>
          </table:table-cell>
          <table:table-cell table:style-name="ce8" office:value-type="float" office:value="324">
            <text:p><text:s/>€ 324,00 </text:p>
          </table:table-cell>
          <table:table-cell table:style-name="ce7" office:value-type="string">
            <text:p>TESORERIA PROV.LE STATO DI RAVENNA <text:s text:c="2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30">
            <text:p>3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PESE POSTALI</text:p>
          </table:table-cell>
          <table:table-cell table:style-name="ce8" office:value-type="float" office:value="948.04">
            <text:p><text:s/>€ 948,04 </text:p>
          </table:table-cell>
          <table:table-cell table:style-name="ce7" office:value-type="string">
            <text:p>NEXIVE <text:s text:c="5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30">
            <text:p>3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BENI E MATERIALI DI CONSUMO N.A.C.</text:p>
          </table:table-cell>
          <table:table-cell table:style-name="ce8" office:value-type="float" office:value="492.48">
            <text:p><text:s/>€ 492,48 </text:p>
          </table:table-cell>
          <table:table-cell table:style-name="ce7" office:value-type="string">
            <text:p>FORMULA SERVIZI <text:s text:c="4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30">
            <text:p>3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900">
            <text:p><text:s/>€ 900,00 </text:p>
          </table:table-cell>
          <table:table-cell table:style-name="ce7" office:value-type="string">
            <text:p>PRO LOCO FAENZA <text:s text:c="4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30">
            <text:p>3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1368">
            <text:p><text:s/>€ 1.368,00 </text:p>
          </table:table-cell>
          <table:table-cell table:style-name="ce7" office:value-type="string">
            <text:p>MARCHI,SAMUELE <text:s text:c="4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30">
            <text:p>3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1368">
            <text:p><text:s/>€ 1.368,00 </text:p>
          </table:table-cell>
          <table:table-cell table:style-name="ce7" office:value-type="string">
            <text:p>STRADA DELLA ROMAGNA - VINI SAPORI E CULTURA <text:s text:c="1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30">
            <text:p>3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7920">
            <text:p><text:s/>€ 7.920,00 </text:p>
          </table:table-cell>
          <table:table-cell table:style-name="ce7" office:value-type="string">
            <text:p>CLEAR CHANNEL JOLLY PUBBLICITA' SPA <text:s text:c="24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8-30">
            <text:p>30/08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UNIONI DI COMUNI</text:p>
          </table:table-cell>
          <table:table-cell table:style-name="ce8" office:value-type="float" office:value="150">
            <text:p><text:s/>€ 150,00 </text:p>
          </table:table-cell>
          <table:table-cell table:style-name="ce7" office:value-type="string">
            <text:p>UNIONE DELLA ROMAGNA FAENTI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3">
            <text:p>0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1814.4">
            <text:p><text:s/>€ 1.814,40 </text:p>
          </table:table-cell>
          <table:table-cell table:style-name="ce7" office:value-type="string">
            <text:p>LORENZOEVENTI SRL <text:s text:c="4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3">
            <text:p>0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350">
            <text:p><text:s/>€ 350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3">
            <text:p>0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160">
            <text:p><text:s/>€ 160,0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3">
            <text:p>0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IORNALI E RIVISTE</text:p>
          </table:table-cell>
          <table:table-cell table:style-name="ce8" office:value-type="float" office:value="289.7">
            <text:p><text:s/>€ 289,7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3">
            <text:p>0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IORNALI E RIVISTE</text:p>
          </table:table-cell>
          <table:table-cell table:style-name="ce8" office:value-type="float" office:value="428.7">
            <text:p><text:s/>€ 428,7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3">
            <text:p>0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IORNALI E RIVISTE</text:p>
          </table:table-cell>
          <table:table-cell table:style-name="ce8" office:value-type="float" office:value="339.1">
            <text:p><text:s/>€ 339,1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3">
            <text:p>0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BENI PER ATTIVITA' DI RAPPRESENTANZA</text:p>
          </table:table-cell>
          <table:table-cell table:style-name="ce8" office:value-type="float" office:value="60">
            <text:p><text:s/>€ 60,0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3">
            <text:p>0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BENI PER ATTIVITA' DI RAPPRESENTANZA</text:p>
          </table:table-cell>
          <table:table-cell table:style-name="ce8" office:value-type="float" office:value="53">
            <text:p><text:s/>€ 53,0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3">
            <text:p>03/09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FABBRICATI AD USO COMMERCIALE DI VALORE CULTURALE, STORICO ED ARTISTICO</text:p>
          </table:table-cell>
          <table:table-cell table:style-name="ce8" office:value-type="float" office:value="361.5">
            <text:p><text:s/>€ 361,5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3">
            <text:p>0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PRESTAZIONI PROFESSIONALI E SPECIALISTICHE N.A.C.</text:p>
          </table:table-cell>
          <table:table-cell table:style-name="ce8" office:value-type="float" office:value="16.2">
            <text:p><text:s/>€ 16,2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3">
            <text:p>0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ARTA, CANCELLERIA E STAMPATI</text:p>
          </table:table-cell>
          <table:table-cell table:style-name="ce8" office:value-type="float" office:value="88.1">
            <text:p><text:s/>€ 88,10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3">
            <text:p>0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CCESSORI PER ATTIVITA' SPORTIVE E RICREATIVE</text:p>
          </table:table-cell>
          <table:table-cell table:style-name="ce8" office:value-type="float" office:value="292.92">
            <text:p><text:s/>€ 292,92 </text:p>
          </table:table-cell>
          <table:table-cell table:style-name="ce7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3">
            <text:p>0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ISTITUZIONI SOCIALI PRIVATE</text:p>
          </table:table-cell>
          <table:table-cell table:style-name="ce8" office:value-type="float" office:value="2500">
            <text:p><text:s/>€ 2.500,00 </text:p>
          </table:table-cell>
          <table:table-cell table:style-name="ce7" office:value-type="string">
            <text:p>ASOCIATIA CASA FAENZA- TIMISOARA <text:s text:c="2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3">
            <text:p>0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SPESE PER CONTRATTI DI SERVIZIO PUBBLICO</text:p>
          </table:table-cell>
          <table:table-cell table:style-name="ce8" office:value-type="float" office:value="2176.63">
            <text:p><text:s/>€ 2.176,63 </text:p>
          </table:table-cell>
          <table:table-cell table:style-name="ce7" office:value-type="string">
            <text:p>BANCA FARMAFACTORING SPA <text:s text:c="3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3">
            <text:p>0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ENERGIA ELETTRICA</text:p>
          </table:table-cell>
          <table:table-cell table:style-name="ce8" office:value-type="float" office:value="33890.45">
            <text:p><text:s/>€ 33.890,45 </text:p>
          </table:table-cell>
          <table:table-cell table:style-name="ce7" office:value-type="string">
            <text:p>BANCA FARMAFACTORING SPA <text:s text:c="3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3">
            <text:p>0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ENERGIA ELETTRICA</text:p>
          </table:table-cell>
          <table:table-cell table:style-name="ce8" office:value-type="float" office:value="173.92">
            <text:p><text:s/>€ 173,92 </text:p>
          </table:table-cell>
          <table:table-cell table:style-name="ce7" office:value-type="string">
            <text:p>BANCA FARMAFACTORING SPA <text:s text:c="3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3">
            <text:p>0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ENERGIA ELETTRICA</text:p>
          </table:table-cell>
          <table:table-cell table:style-name="ce8" office:value-type="float" office:value="59.17">
            <text:p><text:s/>€ 59,17 </text:p>
          </table:table-cell>
          <table:table-cell table:style-name="ce7" office:value-type="string">
            <text:p>BANCA FARMAFACTORING SPA <text:s text:c="3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3">
            <text:p>0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PRESTAZIONI PROFESSIONALI E SPECIALISTICHE N.A.C.</text:p>
          </table:table-cell>
          <table:table-cell table:style-name="ce8" office:value-type="float" office:value="450">
            <text:p><text:s/>€ 450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3">
            <text:p>0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244.8">
            <text:p><text:s/>€ 244,80 </text:p>
          </table:table-cell>
          <table:table-cell table:style-name="ce7" office:value-type="string">
            <text:p>SEBACH S.R.L. <text:s text:c="4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3">
            <text:p>0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2783.98">
            <text:p><text:s/>€ 2.783,98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3">
            <text:p>0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1224.96">
            <text:p><text:s/>€ 1.224,96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3">
            <text:p>0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895.28">
            <text:p><text:s/>€ 895,28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3">
            <text:p>0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2034.72">
            <text:p><text:s/>€ 2.034,72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3">
            <text:p>0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1910.67">
            <text:p><text:s/>€ 1.910,67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3">
            <text:p>0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ERVIZI DI PULIZIA E LAVANDERIA</text:p>
          </table:table-cell>
          <table:table-cell table:style-name="ce8" office:value-type="float" office:value="840.7">
            <text:p><text:s/>€ 840,70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3">
            <text:p>0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100.6">
            <text:p><text:s/>€ 100,60 </text:p>
          </table:table-cell>
          <table:table-cell table:style-name="ce7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7" office:value-type="string">
            <text:p>VERSAMENTI IVA A DEBITO PER LE GESTIONI COMMERCIALI</text:p>
          </table:table-cell>
          <table:table-cell table:style-name="ce8" office:value-type="float" office:value="15420.63">
            <text:p><text:s/>€ 15.420,63 </text:p>
          </table:table-cell>
          <table:table-cell table:style-name="ce7" office:value-type="string">
            <text:p>AGENZIA DELLE ENTRATE - IVA <text:s text:c="3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7" office:value-type="string">
            <text:p>VERSAMENTI IVA A DEBITO PER LE GESTIONI COMMERCIALI</text:p>
          </table:table-cell>
          <table:table-cell table:style-name="ce8" office:value-type="float" office:value="231.29">
            <text:p><text:s/>€ 231,29 </text:p>
          </table:table-cell>
          <table:table-cell table:style-name="ce7" office:value-type="string">
            <text:p>COMUNE DI FAENZA <text:s text:c="4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7" office:value-type="string">
            <text:p>VERSAMENTI IVA A DEBITO PER LE GESTIONI COMMERCIALI</text:p>
          </table:table-cell>
          <table:table-cell table:style-name="ce8" office:value-type="float" office:value="141.9">
            <text:p><text:s/>€ 141,90 </text:p>
          </table:table-cell>
          <table:table-cell table:style-name="ce7" office:value-type="string">
            <text:p>AGENZIA DELLE ENTRATE - IVA <text:s text:c="3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SPESE PER CONTRATTI DI SERVIZIO PUBBLICO</text:p>
          </table:table-cell>
          <table:table-cell table:style-name="ce8" office:value-type="float" office:value="10706.04">
            <text:p><text:s/>€ 10.706,04 </text:p>
          </table:table-cell>
          <table:table-cell table:style-name="ce7" office:value-type="string">
            <text:p>AZIMUT S.P.A <text:s text:c="4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200">
            <text:p><text:s/>€ 200,00 </text:p>
          </table:table-cell>
          <table:table-cell table:style-name="ce7" office:value-type="string">
            <text:p>TESORERIA PROV.LE STATO DI RAVENNA <text:s text:c="2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TELEFONIA FISSA</text:p>
          </table:table-cell>
          <table:table-cell table:style-name="ce8" office:value-type="float" office:value="167.04">
            <text:p><text:s/>€ 167,04 </text:p>
          </table:table-cell>
          <table:table-cell table:style-name="ce7" office:value-type="string">
            <text:p>TIM SPA <text:s text:c="5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TELEFONIA FISSA</text:p>
          </table:table-cell>
          <table:table-cell table:style-name="ce8" office:value-type="float" office:value="24.68">
            <text:p><text:s/>€ 24,68 </text:p>
          </table:table-cell>
          <table:table-cell table:style-name="ce7" office:value-type="string">
            <text:p>TIM SPA <text:s text:c="5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TELEFONIA FISSA</text:p>
          </table:table-cell>
          <table:table-cell table:style-name="ce8" office:value-type="float" office:value="143.2">
            <text:p><text:s/>€ 143,20 </text:p>
          </table:table-cell>
          <table:table-cell table:style-name="ce7" office:value-type="string">
            <text:p>TIM SPA <text:s text:c="5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UNIONI DI COMUNI</text:p>
          </table:table-cell>
          <table:table-cell table:style-name="ce8" office:value-type="float" office:value="100">
            <text:p><text:s/>€ 100,00 </text:p>
          </table:table-cell>
          <table:table-cell table:style-name="ce7" office:value-type="string">
            <text:p>UNIONE DELLA ROMAGNA FAENTI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TELEFONIA FISSA</text:p>
          </table:table-cell>
          <table:table-cell table:style-name="ce8" office:value-type="float" office:value="22.44">
            <text:p><text:s/>€ 22,44 </text:p>
          </table:table-cell>
          <table:table-cell table:style-name="ce7" office:value-type="string">
            <text:p>TIM SPA <text:s text:c="5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TELEFONIA FISSA</text:p>
          </table:table-cell>
          <table:table-cell table:style-name="ce8" office:value-type="float" office:value="9059.97">
            <text:p><text:s/>€ 9.059,97 </text:p>
          </table:table-cell>
          <table:table-cell table:style-name="ce7" office:value-type="string">
            <text:p>TIM SPA <text:s text:c="5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TELEFONIA FISSA</text:p>
          </table:table-cell>
          <table:table-cell table:style-name="ce8" office:value-type="float" office:value="23.44">
            <text:p><text:s/>€ 23,44 </text:p>
          </table:table-cell>
          <table:table-cell table:style-name="ce7" office:value-type="string">
            <text:p>TIM SPA <text:s text:c="5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TELEFONIA FISSA</text:p>
          </table:table-cell>
          <table:table-cell table:style-name="ce8" office:value-type="float" office:value="22.86">
            <text:p><text:s/>€ 22,86 </text:p>
          </table:table-cell>
          <table:table-cell table:style-name="ce7" office:value-type="string">
            <text:p>TIM SPA <text:s text:c="5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TELEFONIA MOBILE</text:p>
          </table:table-cell>
          <table:table-cell table:style-name="ce8" office:value-type="float" office:value="4854.17">
            <text:p><text:s/>€ 4.854,17 </text:p>
          </table:table-cell>
          <table:table-cell table:style-name="ce7" office:value-type="string">
            <text:p>TIM SPA <text:s text:c="5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ORGANI ISTITUZIONALI DELL'AMMINISTRAZIONE - INDENNITA'</text:p>
          </table:table-cell>
          <table:table-cell table:style-name="ce8" office:value-type="float" office:value="1974.86">
            <text:p><text:s/>€ 1.974,86 </text:p>
          </table:table-cell>
          <table:table-cell table:style-name="ce7" office:value-type="string">
            <text:p>AGENZIA DELLE ENTRATE-INPS <text:s text:c="3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ORGANI ISTITUZIONALI DELL'AMMINISTRAZIONE - INDENNITA'</text:p>
          </table:table-cell>
          <table:table-cell table:style-name="ce8" office:value-type="float" office:value="419.48">
            <text:p><text:s/>€ 419,48 </text:p>
          </table:table-cell>
          <table:table-cell table:style-name="ce7" office:value-type="string">
            <text:p>AGENZIA DELLE ENTRATE-INPS <text:s text:c="3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ORGANI ISTITUZIONALI DELL'AMMINISTRAZIONE - INDENNITA'</text:p>
          </table:table-cell>
          <table:table-cell table:style-name="ce8" office:value-type="float" office:value="441.45">
            <text:p><text:s/>€ 441,45 </text:p>
          </table:table-cell>
          <table:table-cell table:style-name="ce7" office:value-type="string">
            <text:p>AGENZIA DELLE ENTRATE-INPS <text:s text:c="3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ORGANI ISTITUZIONALI DELL'AMMINISTRAZIONE - INDENNITA'</text:p>
          </table:table-cell>
          <table:table-cell table:style-name="ce8" office:value-type="float" office:value="82.47">
            <text:p><text:s/>€ 82,47 </text:p>
          </table:table-cell>
          <table:table-cell table:style-name="ce7" office:value-type="string">
            <text:p>AGENZIA DELLE ENTRATE-INPS <text:s text:c="3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SPESE PER CONTRATTI DI SERVIZIO PUBBLICO</text:p>
          </table:table-cell>
          <table:table-cell table:style-name="ce8" office:value-type="float" office:value="29508.2">
            <text:p><text:s/>€ 29.508,20 </text:p>
          </table:table-cell>
          <table:table-cell table:style-name="ce7" office:value-type="string">
            <text:p>A.S. CONSORZIO GRAZIOLA <text:s text:c="3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3.59">
            <text:p><text:s/>€ 43,5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06.9">
            <text:p><text:s/>€ 106,90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3.59">
            <text:p><text:s/>€ 43,5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3.59">
            <text:p><text:s/>€ 43,5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3.59">
            <text:p><text:s/>€ 43,5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66.5">
            <text:p><text:s/>€ 66,50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39.14">
            <text:p><text:s/>€ 39,14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3.59">
            <text:p><text:s/>€ 43,5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76.13">
            <text:p><text:s/>€ 76,13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2.61">
            <text:p><text:s/>€ 12,61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3.59">
            <text:p><text:s/>€ 43,5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06.9">
            <text:p><text:s/>€ 106,90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3.59">
            <text:p><text:s/>€ 43,5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06.9">
            <text:p><text:s/>€ 106,90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5.68">
            <text:p><text:s/>€ 5,68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5.51">
            <text:p><text:s/>€ 15,51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06.9">
            <text:p><text:s/>€ 106,90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3.59">
            <text:p><text:s/>€ 43,5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3.59">
            <text:p><text:s/>€ 43,5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3.59">
            <text:p><text:s/>€ 43,5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06.9">
            <text:p><text:s/>€ 106,90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21.8">
            <text:p><text:s/>€ 21,80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9.06">
            <text:p><text:s/>€ 9,06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8.47">
            <text:p><text:s/>€ 8,47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5.08">
            <text:p><text:s/>€ 45,08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52.37">
            <text:p><text:s/>€ 52,37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9.67">
            <text:p><text:s/>€ 9,67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6.31">
            <text:p><text:s/>€ 16,31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30.43">
            <text:p><text:s/>€ 30,43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4.73">
            <text:p><text:s/>€ 14,73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3.59">
            <text:p><text:s/>€ 43,5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3.59">
            <text:p><text:s/>€ 43,5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9.12">
            <text:p><text:s/>€ 19,12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9.81">
            <text:p><text:s/>€ 9,81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27.82">
            <text:p><text:s/>€ 27,82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24.75">
            <text:p><text:s/>€ 124,75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55.09">
            <text:p><text:s/>€ 55,0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3.59">
            <text:p><text:s/>€ 43,5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2.97">
            <text:p><text:s/>€ 12,97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5.51">
            <text:p><text:s/>€ 15,51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22.59">
            <text:p><text:s/>€ 22,5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3.59">
            <text:p><text:s/>€ 43,5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7.1">
            <text:p><text:s/>€ 7,10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3.59">
            <text:p><text:s/>€ 43,5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2.99">
            <text:p><text:s/>€ 2,9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35.85">
            <text:p><text:s/>€ 35,85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337.99">
            <text:p><text:s/>€ 337,9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22.21">
            <text:p><text:s/>€ 22,21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12.8">
            <text:p><text:s/>€ 112,80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2.99">
            <text:p><text:s/>€ 2,9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.12">
            <text:p><text:s/>€ 4,12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66">
            <text:p><text:s/>€ 166,00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64.85">
            <text:p><text:s/>€ 64,85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0.53">
            <text:p><text:s/>€ 10,53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3.59">
            <text:p><text:s/>€ 43,5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3.59">
            <text:p><text:s/>€ 43,5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3.59">
            <text:p><text:s/>€ 43,5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3.59">
            <text:p><text:s/>€ 43,5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3.59">
            <text:p><text:s/>€ 43,5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106.9">
            <text:p><text:s/>€ 106,90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3.59">
            <text:p><text:s/>€ 43,5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3.59">
            <text:p><text:s/>€ 43,5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AS</text:p>
          </table:table-cell>
          <table:table-cell table:style-name="ce8" office:value-type="float" office:value="43.59">
            <text:p><text:s/>€ 43,59 </text:p>
          </table:table-cell>
          <table:table-cell table:style-name="ce7" office:value-type="string">
            <text:p>SO ENERGY <text:s text:c="5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BENI E MATERIALI DI CONSUMO N.A.C.</text:p>
          </table:table-cell>
          <table:table-cell table:style-name="ce8" office:value-type="float" office:value="2934.72">
            <text:p><text:s/>€ 2.934,72 </text:p>
          </table:table-cell>
          <table:table-cell table:style-name="ce7" office:value-type="string">
            <text:p>LOW COST SERVICE SNC DI A. ASCARI &amp; C. <text:s text:c="2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SPESE PER CONTRATTI DI SERVIZIO PUBBLICO</text:p>
          </table:table-cell>
          <table:table-cell table:style-name="ce8" office:value-type="float" office:value="3600">
            <text:p><text:s/>€ 3.600,00 </text:p>
          </table:table-cell>
          <table:table-cell table:style-name="ce7" office:value-type="string">
            <text:p>C.A. FAENZA SEZ. TENNIS "TEO GAUDENZI" <text:s text:c="2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6">
            <text:p>06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UNIONI DI COMUNI</text:p>
          </table:table-cell>
          <table:table-cell table:style-name="ce8" office:value-type="float" office:value="100">
            <text:p><text:s/>€ 100,00 </text:p>
          </table:table-cell>
          <table:table-cell table:style-name="ce7" office:value-type="string">
            <text:p>UNIONE DELLA ROMAGNA FAENTINA <text:s text:c="3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7">
            <text:p>07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300">
            <text:p><text:s/>€ 300,00 </text:p>
          </table:table-cell>
          <table:table-cell table:style-name="ce7" office:value-type="string">
            <text:p>TESORERIA PROV.LE STATO DI RAVENNA <text:s text:c="2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07">
            <text:p>07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540">
            <text:p><text:s/>€ 540,00 </text:p>
          </table:table-cell>
          <table:table-cell table:style-name="ce7" office:value-type="string">
            <text:p>TESORERIA PROV.LE STATO DI RAVENNA <text:s text:c="2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1">
            <text:p>11/09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FABBRICATI AD USO SCOLASTICO</text:p>
          </table:table-cell>
          <table:table-cell table:style-name="ce8" office:value-type="float" office:value="7980">
            <text:p><text:s/>€ 7.980,00 </text:p>
          </table:table-cell>
          <table:table-cell table:style-name="ce7" office:value-type="string">
            <text:p>EDIL SERVICE SRL <text:s text:c="43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1">
            <text:p>11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7289.87">
            <text:p><text:s/>€ 7.289,87 </text:p>
          </table:table-cell>
          <table:table-cell table:style-name="ce7" office:value-type="string">
            <text:p>PIOLANTI,MARCELLO <text:s text:c="4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4">
            <text:p><text:s/>€ 114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2.32">
            <text:p><text:s/>€ 72,3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3.54">
            <text:p><text:s/>€ 73,5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9.89">
            <text:p><text:s/>€ 69,8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28.85">
            <text:p><text:s/>€ 128,8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45.86">
            <text:p><text:s/>€ 145,8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44.04">
            <text:p><text:s/>€ 144,0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9.04">
            <text:p><text:s/>€ 9,0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46.47">
            <text:p><text:s/>€ 146,4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76.25">
            <text:p><text:s/>€ 176,2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99">
            <text:p><text:s/>€ 99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6.18">
            <text:p><text:s/>€ 16,1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6.23">
            <text:p><text:s/>€ 116,2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4.26">
            <text:p><text:s/>€ 114,2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6.85">
            <text:p><text:s/>€ 66,8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9.13">
            <text:p><text:s/>€ 69,1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41.94">
            <text:p><text:s/>€ 41,9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93.6">
            <text:p><text:s/>€ 93,6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7.91">
            <text:p><text:s/>€ 117,9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6.09">
            <text:p><text:s/>€ 66,0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68">
            <text:p><text:s/>€ 168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4.87">
            <text:p><text:s/>€ 114,8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58.63">
            <text:p><text:s/>€ 158,6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84.48">
            <text:p><text:s/>€ 84,4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0.17">
            <text:p><text:s/>€ 60,1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7.46">
            <text:p><text:s/>€ 67,4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02.99">
            <text:p><text:s/>€ 202,9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3.33">
            <text:p><text:s/>€ 133,3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338">
            <text:p><text:s/>€ 338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4">
            <text:p><text:s/>€ 114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90">
            <text:p><text:s/>€ 190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9.62">
            <text:p><text:s/>€ 79,6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35.2">
            <text:p><text:s/>€ 235,2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47.69">
            <text:p><text:s/>€ 147,6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4.42">
            <text:p><text:s/>€ 64,4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29">
            <text:p><text:s/>€ 229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08">
            <text:p><text:s/>€ 108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9.18">
            <text:p><text:s/>€ 139,1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83.87">
            <text:p><text:s/>€ 83,8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5">
            <text:p><text:s/>€ 115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1.99">
            <text:p><text:s/>€ 61,9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03.93">
            <text:p><text:s/>€ 103,9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91.16">
            <text:p><text:s/>€ 91,1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25">
            <text:p><text:s/>€ 125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5.47">
            <text:p><text:s/>€ 115,4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02">
            <text:p><text:s/>€ 102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93.72">
            <text:p><text:s/>€ 193,7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20.34">
            <text:p><text:s/>€ 120,3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34">
            <text:p><text:s/>€ 234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58">
            <text:p><text:s/>€ 158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5.36">
            <text:p><text:s/>€ 75,3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30.34">
            <text:p><text:s/>€ 230,3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47.69">
            <text:p><text:s/>€ 147,6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8.97">
            <text:p><text:s/>€ 118,9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11.5">
            <text:p><text:s/>€ 211,5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53.76">
            <text:p><text:s/>€ 153,7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05.14">
            <text:p><text:s/>€ 105,1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4.51">
            <text:p><text:s/>€ 14,5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96.18">
            <text:p><text:s/>€ 96,1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396">
            <text:p><text:s/>€ 396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371">
            <text:p><text:s/>€ 371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86.58">
            <text:p><text:s/>€ 186,5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35.2">
            <text:p><text:s/>€ 235,2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0.76">
            <text:p><text:s/>€ 110,7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43.71">
            <text:p><text:s/>€ 243,7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08.77">
            <text:p><text:s/>€ 208,7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53.16">
            <text:p><text:s/>€ 153,1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11.5">
            <text:p><text:s/>€ 211,5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60">
            <text:p><text:s/>€ 160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88.71">
            <text:p><text:s/>€ 188,7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7.23">
            <text:p><text:s/>€ 67,2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89.01">
            <text:p><text:s/>€ 189,0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80.5">
            <text:p><text:s/>€ 180,5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91.44">
            <text:p><text:s/>€ 191,4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98.74">
            <text:p><text:s/>€ 198,7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27.91">
            <text:p><text:s/>€ 227,9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4.87">
            <text:p><text:s/>€ 114,8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8.57">
            <text:p><text:s/>€ 138,5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6.75">
            <text:p><text:s/>€ 136,7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04.21">
            <text:p><text:s/>€ 204,2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4.31">
            <text:p><text:s/>€ 134,3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19.4">
            <text:p><text:s/>€ 219,4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59.94">
            <text:p><text:s/>€ 59,9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42.5">
            <text:p><text:s/>€ 242,5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04.82">
            <text:p><text:s/>€ 204,8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28.85">
            <text:p><text:s/>€ 128,8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9.78">
            <text:p><text:s/>€ 139,7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94">
            <text:p><text:s/>€ 94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76.25">
            <text:p><text:s/>€ 176,2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09.68">
            <text:p><text:s/>€ 209,6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92.38">
            <text:p><text:s/>€ 92,3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42.82">
            <text:p><text:s/>€ 142,8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60.45">
            <text:p><text:s/>€ 160,4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27.02">
            <text:p><text:s/>€ 127,0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43">
            <text:p><text:s/>€ 243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7.19">
            <text:p><text:s/>€ 77,1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33.99">
            <text:p><text:s/>€ 233,9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44.04">
            <text:p><text:s/>€ 144,0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63.77">
            <text:p><text:s/>€ 263,7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64.7">
            <text:p><text:s/>€ 164,7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44.04">
            <text:p><text:s/>€ 144,0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11.5">
            <text:p><text:s/>€ 211,5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70.17">
            <text:p><text:s/>€ 170,1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45.86">
            <text:p><text:s/>€ 145,8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07.85">
            <text:p><text:s/>€ 207,8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1.43">
            <text:p><text:s/>€ 131,4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89">
            <text:p><text:s/>€ 189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44.65">
            <text:p><text:s/>€ 144,6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5.47">
            <text:p><text:s/>€ 115,4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50.42">
            <text:p><text:s/>€ 150,4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59.23">
            <text:p><text:s/>€ 159,2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64.7">
            <text:p><text:s/>€ 164,7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43.43">
            <text:p><text:s/>€ 143,4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19.4">
            <text:p><text:s/>€ 219,4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82.94">
            <text:p><text:s/>€ 182,9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8.4">
            <text:p><text:s/>€ 78,4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4.42">
            <text:p><text:s/>€ 64,4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28.85">
            <text:p><text:s/>€ 128,8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0.67">
            <text:p><text:s/>€ 130,6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3.65">
            <text:p><text:s/>€ 113,6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2.93">
            <text:p><text:s/>€ 72,9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4.15">
            <text:p><text:s/>€ 74,1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85.09">
            <text:p><text:s/>€ 85,0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52.88">
            <text:p><text:s/>€ 52,8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47.86">
            <text:p><text:s/>€ 47,8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27.02">
            <text:p><text:s/>€ 127,0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55.31">
            <text:p><text:s/>€ 55,3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7.91">
            <text:p><text:s/>€ 117,9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3.54">
            <text:p><text:s/>€ 73,5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1.22">
            <text:p><text:s/>€ 111,2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39.5">
            <text:p><text:s/>€ 39,5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26">
            <text:p><text:s/>€ 126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9.01">
            <text:p><text:s/>€ 79,0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48">
            <text:p><text:s/>€ 248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26.41">
            <text:p><text:s/>€ 126,4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8.07">
            <text:p><text:s/>€ 68,0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81.87">
            <text:p><text:s/>€ 281,8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1.28">
            <text:p><text:s/>€ 131,2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4">
            <text:p><text:s/>€ 114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6.79">
            <text:p><text:s/>€ 16,7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2.6">
            <text:p><text:s/>€ 62,6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07.57">
            <text:p><text:s/>€ 107,5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1.68">
            <text:p><text:s/>€ 111,6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96">
            <text:p><text:s/>€ 96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03">
            <text:p><text:s/>€ 103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56.98">
            <text:p><text:s/>€ 56,9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56.52">
            <text:p><text:s/>€ 56,5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40.39">
            <text:p><text:s/>€ 140,3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64.1">
            <text:p><text:s/>€ 164,1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1.68">
            <text:p><text:s/>€ 111,6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03.02">
            <text:p><text:s/>€ 103,0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54.37">
            <text:p><text:s/>€ 154,3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7.23">
            <text:p><text:s/>€ 67,2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9.07">
            <text:p><text:s/>€ 19,0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70.17">
            <text:p><text:s/>€ 170,1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0.2">
            <text:p><text:s/>€ 70,2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57.08">
            <text:p><text:s/>€ 257,0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0.67">
            <text:p><text:s/>€ 130,6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38.85">
            <text:p><text:s/>€ 238,8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10.28">
            <text:p><text:s/>€ 210,2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04.21">
            <text:p><text:s/>€ 204,2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28.24">
            <text:p><text:s/>€ 128,2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9.37">
            <text:p><text:s/>€ 19,3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3.21">
            <text:p><text:s/>€ 63,2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44.97">
            <text:p><text:s/>€ 44,9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302">
            <text:p><text:s/>€ 302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9.89">
            <text:p><text:s/>€ 69,8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1.88">
            <text:p><text:s/>€ 131,8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3.81">
            <text:p><text:s/>€ 63,8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64.1">
            <text:p><text:s/>€ 164,1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54.24">
            <text:p><text:s/>€ 54,2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2.6">
            <text:p><text:s/>€ 62,6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59.23">
            <text:p><text:s/>€ 159,2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37.03">
            <text:p><text:s/>€ 237,0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4">
            <text:p><text:s/>€ 74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4.26">
            <text:p><text:s/>€ 114,2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05.75">
            <text:p><text:s/>€ 105,7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4.31">
            <text:p><text:s/>€ 134,3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1.22">
            <text:p><text:s/>€ 111,2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4.87">
            <text:p><text:s/>€ 114,8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04">
            <text:p><text:s/>€ 104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3.21">
            <text:p><text:s/>€ 63,2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0.5">
            <text:p><text:s/>€ 70,5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58.95">
            <text:p><text:s/>€ 58,9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04.53">
            <text:p><text:s/>€ 104,5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8.74">
            <text:p><text:s/>€ 8,7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0.5">
            <text:p><text:s/>€ 70,5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06.21">
            <text:p><text:s/>€ 106,2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4.87">
            <text:p><text:s/>€ 114,8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49.18">
            <text:p><text:s/>€ 249,1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2">
            <text:p><text:s/>€ 112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0">
            <text:p><text:s/>€ 110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42.82">
            <text:p><text:s/>€ 142,8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1.72">
            <text:p><text:s/>€ 71,7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6.69">
            <text:p><text:s/>€ 116,6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7.46">
            <text:p><text:s/>€ 67,4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5.64">
            <text:p><text:s/>€ 65,6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67.13">
            <text:p><text:s/>€ 167,1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51.33">
            <text:p><text:s/>€ 151,3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04.21">
            <text:p><text:s/>€ 204,2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47.1">
            <text:p><text:s/>€ 47,1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86">
            <text:p><text:s/>€ 286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16.97">
            <text:p><text:s/>€ 216,9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303.27">
            <text:p><text:s/>€ 303,2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28.85">
            <text:p><text:s/>€ 128,8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62">
            <text:p><text:s/>€ 162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56.19">
            <text:p><text:s/>€ 156,1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08.18">
            <text:p><text:s/>€ 108,1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3.21">
            <text:p><text:s/>€ 63,2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433">
            <text:p><text:s/>€ 433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1">
            <text:p><text:s/>€ 111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0.06">
            <text:p><text:s/>€ 130,0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9">
            <text:p><text:s/>€ 119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0">
            <text:p><text:s/>€ 110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9.12">
            <text:p><text:s/>€ 119,1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54.98">
            <text:p><text:s/>€ 154,9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80.83">
            <text:p><text:s/>€ 80,8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339">
            <text:p><text:s/>€ 339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457.64">
            <text:p><text:s/>€ 457,6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3.65">
            <text:p><text:s/>€ 113,6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40.39">
            <text:p><text:s/>€ 140,3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8.57">
            <text:p><text:s/>€ 138,5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5.32">
            <text:p><text:s/>€ 115,3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03.93">
            <text:p><text:s/>€ 103,9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76.86">
            <text:p><text:s/>€ 176,8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3">
            <text:p><text:s/>€ 133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5.64">
            <text:p><text:s/>€ 65,6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4.45">
            <text:p><text:s/>€ 74,4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22.16">
            <text:p><text:s/>€ 122,1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66.53">
            <text:p><text:s/>€ 166,5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344">
            <text:p><text:s/>€ 344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3.7">
            <text:p><text:s/>€ 23,7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69.57">
            <text:p><text:s/>€ 169,5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55.59">
            <text:p><text:s/>€ 155,5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68.35">
            <text:p><text:s/>€ 168,3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48.29">
            <text:p><text:s/>€ 148,2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5.64">
            <text:p><text:s/>€ 65,6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0.16">
            <text:p><text:s/>€ 110,1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58.34">
            <text:p><text:s/>€ 58,3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74.43">
            <text:p><text:s/>€ 174,4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02.71">
            <text:p><text:s/>€ 102,7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9.01">
            <text:p><text:s/>€ 79,0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0">
            <text:p><text:s/>€ 110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42.54">
            <text:p><text:s/>€ 42,5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02">
            <text:p><text:s/>€ 102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91">
            <text:p><text:s/>€ 291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83.42">
            <text:p><text:s/>€ 83,4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82.33">
            <text:p><text:s/>€ 182,3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57.41">
            <text:p><text:s/>€ 157,4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9.62">
            <text:p><text:s/>€ 79,6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8.4">
            <text:p><text:s/>€ 78,4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44.82">
            <text:p><text:s/>€ 44,8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00.89">
            <text:p><text:s/>€ 100,8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86">
            <text:p><text:s/>€ 186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82.05">
            <text:p><text:s/>€ 82,0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5.64">
            <text:p><text:s/>€ 65,6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03.32">
            <text:p><text:s/>€ 103,3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72.3">
            <text:p><text:s/>€ 172,3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3.65">
            <text:p><text:s/>€ 113,6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2.32">
            <text:p><text:s/>€ 72,3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57.13">
            <text:p><text:s/>€ 57,1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0.17">
            <text:p><text:s/>€ 60,1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4.87">
            <text:p><text:s/>€ 114,8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7.19">
            <text:p><text:s/>€ 77,1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38.97">
            <text:p><text:s/>€ 38,9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0.67">
            <text:p><text:s/>€ 130,6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99.37">
            <text:p><text:s/>€ 99,3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85">
            <text:p><text:s/>€ 85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4.59">
            <text:p><text:s/>€ 14,5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1.88">
            <text:p><text:s/>€ 131,8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6.12">
            <text:p><text:s/>€ 76,1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42.22">
            <text:p><text:s/>€ 142,2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.37">
            <text:p><text:s/>€ 13,3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55.61">
            <text:p><text:s/>€ 55,6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3.56">
            <text:p><text:s/>€ 133,5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38.74">
            <text:p><text:s/>€ 38,7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58.02">
            <text:p><text:s/>€ 158,0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2.79">
            <text:p><text:s/>€ 22,7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4.75">
            <text:p><text:s/>€ 74,7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52.55">
            <text:p><text:s/>€ 152,5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6.29">
            <text:p><text:s/>€ 136,2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9.88">
            <text:p><text:s/>€ 119,8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90.23">
            <text:p><text:s/>€ 190,2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02.99">
            <text:p><text:s/>€ 202,9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49.76">
            <text:p><text:s/>€ 49,7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3.54">
            <text:p><text:s/>€ 73,5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55.61">
            <text:p><text:s/>€ 55,6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8.11">
            <text:p><text:s/>€ 138,1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8">
            <text:p><text:s/>€ 118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70.45">
            <text:p><text:s/>€ 270,4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98.74">
            <text:p><text:s/>€ 198,7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0.17">
            <text:p><text:s/>€ 60,1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04.38">
            <text:p><text:s/>€ 104,3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2.44">
            <text:p><text:s/>€ 112,4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4.87">
            <text:p><text:s/>€ 114,8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83.26">
            <text:p><text:s/>€ 83,2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8.99">
            <text:p><text:s/>€ 18,9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29.91">
            <text:p><text:s/>€ 129,9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9.89">
            <text:p><text:s/>€ 69,8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01.65">
            <text:p><text:s/>€ 101,6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7.46">
            <text:p><text:s/>€ 67,4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25.81">
            <text:p><text:s/>€ 125,8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94.48">
            <text:p><text:s/>€ 194,4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82.61">
            <text:p><text:s/>€ 282,6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9.12">
            <text:p><text:s/>€ 119,1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7.15">
            <text:p><text:s/>€ 117,1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20.94">
            <text:p><text:s/>€ 120,9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5.36">
            <text:p><text:s/>€ 75,3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41.58">
            <text:p><text:s/>€ 241,5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1.28">
            <text:p><text:s/>€ 131,2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0">
            <text:p><text:s/>€ 110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84.15">
            <text:p><text:s/>€ 184,1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52.42">
            <text:p><text:s/>€ 52,4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82.5">
            <text:p><text:s/>€ 82,5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80.5">
            <text:p><text:s/>€ 180,5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59.56">
            <text:p><text:s/>€ 59,5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2.44">
            <text:p><text:s/>€ 112,4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6.29">
            <text:p><text:s/>€ 136,2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2.91">
            <text:p><text:s/>€ 12,9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80.83">
            <text:p><text:s/>€ 80,8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27">
            <text:p><text:s/>€ 127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56.19">
            <text:p><text:s/>€ 156,1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62">
            <text:p><text:s/>€ 162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47.97">
            <text:p><text:s/>€ 247,9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6.85">
            <text:p><text:s/>€ 66,8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2.6">
            <text:p><text:s/>€ 62,6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8.68">
            <text:p><text:s/>€ 68,6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01.04">
            <text:p><text:s/>€ 101,0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53.76">
            <text:p><text:s/>€ 153,7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62.27">
            <text:p><text:s/>€ 162,2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54.98">
            <text:p><text:s/>€ 154,9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01.88">
            <text:p><text:s/>€ 101,8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74.43">
            <text:p><text:s/>€ 174,4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86">
            <text:p><text:s/>€ 286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26">
            <text:p><text:s/>€ 126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6.08">
            <text:p><text:s/>€ 116,0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39.5">
            <text:p><text:s/>€ 39,5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9.6">
            <text:p><text:s/>€ 19,6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4.01">
            <text:p><text:s/>€ 24,0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2.13">
            <text:p><text:s/>€ 112,1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09.4">
            <text:p><text:s/>€ 109,4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84.33">
            <text:p><text:s/>€ 84,3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4.42">
            <text:p><text:s/>€ 64,4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33.73">
            <text:p><text:s/>€ 33,7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49.96">
            <text:p><text:s/>€ 149,9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51.33">
            <text:p><text:s/>€ 151,3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53.76">
            <text:p><text:s/>€ 153,7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62.27">
            <text:p><text:s/>€ 162,2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64.1">
            <text:p><text:s/>€ 164,1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9.73">
            <text:p><text:s/>€ 119,7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89.64">
            <text:p><text:s/>€ 89,6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0.76">
            <text:p><text:s/>€ 110,7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93.9">
            <text:p><text:s/>€ 93,9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1.22">
            <text:p><text:s/>€ 111,2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70.17">
            <text:p><text:s/>€ 170,1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64.7">
            <text:p><text:s/>€ 164,7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5.36">
            <text:p><text:s/>€ 75,3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47.69">
            <text:p><text:s/>€ 147,6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26.09">
            <text:p><text:s/>€ 226,0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58.8">
            <text:p><text:s/>€ 58,8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70">
            <text:p><text:s/>€ 270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39.43">
            <text:p><text:s/>€ 39,4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8.4">
            <text:p><text:s/>€ 78,4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9.31">
            <text:p><text:s/>€ 79,3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2.95">
            <text:p><text:s/>€ 132,9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73.67">
            <text:p><text:s/>€ 173,6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94.18">
            <text:p><text:s/>€ 194,1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2">
            <text:p><text:s/>€ 112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98.46">
            <text:p><text:s/>€ 98,4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96.63">
            <text:p><text:s/>€ 96,6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51.28">
            <text:p><text:s/>€ 51,2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03.93">
            <text:p><text:s/>€ 103,9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3.71">
            <text:p><text:s/>€ 133,7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67">
            <text:p><text:s/>€ 267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.67">
            <text:p><text:s/>€ 13,6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0.78">
            <text:p><text:s/>€ 60,7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38">
            <text:p><text:s/>€ 238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83.26">
            <text:p><text:s/>€ 83,2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7.78">
            <text:p><text:s/>€ 17,7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1.72">
            <text:p><text:s/>€ 71,7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22.16">
            <text:p><text:s/>€ 122,1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2">
            <text:p><text:s/>€ 12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3.81">
            <text:p><text:s/>€ 133,8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9.42">
            <text:p><text:s/>€ 119,4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02.1">
            <text:p><text:s/>€ 102,1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20.94">
            <text:p><text:s/>€ 120,9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7.91">
            <text:p><text:s/>€ 117,9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2.26">
            <text:p><text:s/>€ 22,2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.85">
            <text:p><text:s/>€ 11,8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48.14">
            <text:p><text:s/>€ 148,1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4.75">
            <text:p><text:s/>€ 74,7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8.28">
            <text:p><text:s/>€ 8,2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00.56">
            <text:p><text:s/>€ 200,56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72">
            <text:p><text:s/>€ 172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78.07">
            <text:p><text:s/>€ 178,0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07">
            <text:p><text:s/>€ 107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46.8">
            <text:p><text:s/>€ 46,8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02.18">
            <text:p><text:s/>€ 102,1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0.61">
            <text:p><text:s/>€ 110,6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411">
            <text:p><text:s/>€ 411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2.41">
            <text:p><text:s/>€ 22,4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0.62">
            <text:p><text:s/>€ 60,62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3.71">
            <text:p><text:s/>€ 133,71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25.75">
            <text:p><text:s/>€ 25,7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4.15">
            <text:p><text:s/>€ 74,15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9.78">
            <text:p><text:s/>€ 139,7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3">
            <text:p>13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44.04">
            <text:p><text:s/>€ 144,04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4">
            <text:p>14/09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8" office:value-type="float" office:value="768.8">
            <text:p><text:s/>€ 768,80 </text:p>
          </table:table-cell>
          <table:table-cell table:style-name="ce7" office:value-type="string">
            <text:p>ARCHIGEO STUDIO TECNICO ASSOCIATO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4">
            <text:p>14/09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8" office:value-type="float" office:value="4797.32">
            <text:p><text:s/>€ 4.797,32 </text:p>
          </table:table-cell>
          <table:table-cell table:style-name="ce7" office:value-type="string">
            <text:p>PERONI,MARCO <text:s text:c="4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4">
            <text:p>14/09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8" office:value-type="float" office:value="937.83">
            <text:p><text:s/>€ 937,83 </text:p>
          </table:table-cell>
          <table:table-cell table:style-name="ce7" office:value-type="string">
            <text:p>ENERGIA STUDIO ASSOCIATO <text:s text:c="3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4">
            <text:p>14/09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8" office:value-type="float" office:value="1995">
            <text:p><text:s/>€ 1.995,00 </text:p>
          </table:table-cell>
          <table:table-cell table:style-name="ce7" office:value-type="string">
            <text:p>STUDIO TECNICO ASSOCIATO E.S.I. PROJECT <text:s text:c="2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14">
            <text:p>14/09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8" office:value-type="float" office:value="1339.92">
            <text:p><text:s/>€ 1.339,92 </text:p>
          </table:table-cell>
          <table:table-cell table:style-name="ce7" office:value-type="string">
            <text:p>ANDREATTA,GIANCARLO <text:s text:c="4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20">
            <text:p>20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37">
            <text:p><text:s/>€ 137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20">
            <text:p>20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14.87">
            <text:p><text:s/>€ 114,87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20">
            <text:p>20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69.89">
            <text:p><text:s/>€ 69,89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20">
            <text:p>20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70.78">
            <text:p><text:s/>€ 170,78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20">
            <text:p>20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172">
            <text:p><text:s/>€ 172,00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20">
            <text:p>20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LTRI TRASFERIMENTI A FAMIGLIE N.A.C.</text:p>
          </table:table-cell>
          <table:table-cell table:style-name="ce8" office:value-type="float" office:value="77.03">
            <text:p><text:s/>€ 77,03 </text:p>
          </table:table-cell>
          <table:table-cell table:style-name="ce9" office:value-type="string">
            <text:p>xxxxx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24">
            <text:p>24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ORGANI ISTITUZIONALI DELL'AMMINISTRAZIONE - INDENNITA'</text:p>
          </table:table-cell>
          <table:table-cell table:style-name="ce8" office:value-type="float" office:value="21639.7">
            <text:p><text:s/>€ 21.639,70 </text:p>
          </table:table-cell>
          <table:table-cell table:style-name="ce7" office:value-type="string">
            <text:p>AMMINISTRATORI COMUNALI <text:s text:c="3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24">
            <text:p>24/09/2018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INFRASTRUTTURE STRADALI</text:p>
          </table:table-cell>
          <table:table-cell table:style-name="ce8" office:value-type="float" office:value="1228.86">
            <text:p><text:s/>€ 1.228,86 </text:p>
          </table:table-cell>
          <table:table-cell table:style-name="ce7" office:value-type="string">
            <text:p>LIBRERIA CONCESSIONARIA MILANO S.R.L. <text:s text:c="2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24">
            <text:p>24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PER LA RACCOLTA RIFIUTI</text:p>
          </table:table-cell>
          <table:table-cell table:style-name="ce8" office:value-type="float" office:value="29604.69">
            <text:p><text:s/>€ 29.604,69 </text:p>
          </table:table-cell>
          <table:table-cell table:style-name="ce7" office:value-type="string">
            <text:p>HERA SPA ''' <text:s text:c="4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24">
            <text:p>24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PER LA RACCOLTA RIFIUTI</text:p>
          </table:table-cell>
          <table:table-cell table:style-name="ce8" office:value-type="float" office:value="23195.13">
            <text:p><text:s/>€ 23.195,13 </text:p>
          </table:table-cell>
          <table:table-cell table:style-name="ce7" office:value-type="string">
            <text:p>HERA SPA ''' <text:s text:c="4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24">
            <text:p>24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PER LA RACCOLTA RIFIUTI</text:p>
          </table:table-cell>
          <table:table-cell table:style-name="ce8" office:value-type="float" office:value="117973">
            <text:p><text:s/>€ 117.973,00 </text:p>
          </table:table-cell>
          <table:table-cell table:style-name="ce7" office:value-type="string">
            <text:p>HERA SPA ''' <text:s text:c="4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24">
            <text:p>24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NTRATTI DI SERVIZIO DI ASILO NIDO</text:p>
          </table:table-cell>
          <table:table-cell table:style-name="ce8" office:value-type="float" office:value="550">
            <text:p><text:s/>€ 550,00 </text:p>
          </table:table-cell>
          <table:table-cell table:style-name="ce7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24">
            <text:p>24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ARTA, CANCELLERIA E STAMPATI</text:p>
          </table:table-cell>
          <table:table-cell table:style-name="ce8" office:value-type="float" office:value="256.32">
            <text:p><text:s/>€ 256,32 </text:p>
          </table:table-cell>
          <table:table-cell table:style-name="ce7" office:value-type="string">
            <text:p>PITNEY BOWES ITALIA SRL <text:s text:c="3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24">
            <text:p>24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PUBBLICITA'</text:p>
          </table:table-cell>
          <table:table-cell table:style-name="ce8" office:value-type="float" office:value="684">
            <text:p><text:s/>€ 684,00 </text:p>
          </table:table-cell>
          <table:table-cell table:style-name="ce7" office:value-type="string">
            <text:p>ITALIAONLINE S.P.A. <text:s text:c="4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24">
            <text:p>24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1.49">
            <text:p><text:s/>€ 1,49 </text:p>
          </table:table-cell>
          <table:table-cell table:style-name="ce7" office:value-type="string">
            <text:p>TELEPASS SPA <text:s text:c="47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24">
            <text:p>24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I SERVIZI DIVERSI N.A.C.</text:p>
          </table:table-cell>
          <table:table-cell table:style-name="ce8" office:value-type="float" office:value="8.5">
            <text:p><text:s/>€ 8,50 </text:p>
          </table:table-cell>
          <table:table-cell table:style-name="ce7" office:value-type="string">
            <text:p>AUTOSTRADE PER L'ITALIA <text:s text:c="36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24">
            <text:p>24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PRESTAZIONI PROFESSIONALI E SPECIALISTICHE N.A.C.</text:p>
          </table:table-cell>
          <table:table-cell table:style-name="ce8" office:value-type="float" office:value="2541.6">
            <text:p><text:s/>€ 2.541,60 </text:p>
          </table:table-cell>
          <table:table-cell table:style-name="ce7" office:value-type="string">
            <text:p>ALMA MATER STUDIORUM-DIPART.VETERINARIO <text:s text:c="2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24">
            <text:p>24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PRESTAZIONI PROFESSIONALI E SPECIALISTICHE N.A.C.</text:p>
          </table:table-cell>
          <table:table-cell table:style-name="ce8" office:value-type="float" office:value="1118.4">
            <text:p><text:s/>€ 1.118,40 </text:p>
          </table:table-cell>
          <table:table-cell table:style-name="ce7" office:value-type="string">
            <text:p>ALMA MATER STUDIORUM-DIPART.VETERINARIO <text:s text:c="20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24">
            <text:p>24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LTRE SPESE PER CONTRATTI DI SERVIZIO PUBBLICO</text:p>
          </table:table-cell>
          <table:table-cell table:style-name="ce8" office:value-type="float" office:value="105816.24">
            <text:p><text:s/>€ 105.816,24 </text:p>
          </table:table-cell>
          <table:table-cell table:style-name="ce7" office:value-type="string">
            <text:p>NUOVA CO.G.I. SPORT SOC.COOP. P.A. <text:s text:c="25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24">
            <text:p>24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NOLEGGI DI IMPIANTI E MACCHINARI</text:p>
          </table:table-cell>
          <table:table-cell table:style-name="ce8" office:value-type="float" office:value="273.4">
            <text:p><text:s/>€ 273,40 </text:p>
          </table:table-cell>
          <table:table-cell table:style-name="ce7" office:value-type="string">
            <text:p>KYOCERA DOCUMENT SOLUTIONS ITALIA SPA <text:s text:c="22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28">
            <text:p>28/09/20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7" office:value-type="string">
            <text:p>ALTRE SPESE IN CONTO CAPITALE N.A.C.</text:p>
          </table:table-cell>
          <table:table-cell table:style-name="ce8" office:value-type="float" office:value="54541.19">
            <text:p><text:s/>€ 54.541,19 </text:p>
          </table:table-cell>
          <table:table-cell table:style-name="ce7" office:value-type="string">
            <text:p>TESORIERE COMUNALE <text:s text:c="41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28">
            <text:p>28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TRASFERIMENTI CORRENTI A ISTITUZIONI SOCIALI PRIVATE</text:p>
          </table:table-cell>
          <table:table-cell table:style-name="ce8" office:value-type="float" office:value="3600">
            <text:p><text:s/>€ 3.600,00 </text:p>
          </table:table-cell>
          <table:table-cell table:style-name="ce7" office:value-type="string">
            <text:p>ENTE CERAMICA FAENZA <text:s text:c="39"/></text:p>
          </table:table-cell>
          <table:table-cell table:number-columns-repeated="250"/>
        </table:table-row>
        <table:table-row table:style-name="ro3">
          <table:table-cell table:style-name="ce3" office:value-type="date" office:date-value="2018-09-28">
            <text:p>28/09/20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NOLEGGI DI IMPIANTI E MACCHINARI</text:p>
          </table:table-cell>
          <table:table-cell table:style-name="ce8" office:value-type="float" office:value="150.93">
            <text:p><text:s/>€ 150,93 </text:p>
          </table:table-cell>
          <table:table-cell table:style-name="ce7" office:value-type="string">
            <text:p>KYOCERA DOCUMENT SOLUTIONS ITALIA SPA <text:s text:c="22"/></text:p>
          </table:table-cell>
          <table:table-cell table:number-columns-repeated="250"/>
        </table:table-row>
        <table:table-row table:style-name="ro3" table:number-rows-repeated="1047529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_FilterDatabase" table:base-cell-address="$'da pubblicare'.$A$1" table:cell-range-address="$'da pubblicare'.$F$2:.$F$10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2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8/10/2018</text:date>, <text:time>09.51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otale" style:display-name="PageStyle_tot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_20_pubblicare" style:display-name="PageStyle_da pubblicare" style:page-layout-name="Mpm4">
      <style:header style:display="false"/>
      <style:header-left style:display="false"/>
      <style:footer>
        <style:region-left>
          <text:p>Comune di Faenza - Dati sui pagamenti per tipologia di spesa - 3° trimestre 2018</text:p>
        </style:region-left>
        <style:region-right>
          <text:p>pagina <text:page-number>1</text:page-number> di <text:page-count>99</text:page-count></text:p>
        </style:region-right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8-10-02T15:11:11</meta:creation-date>
    <dc:date>2018-10-08T09:51:04.91</dc:date>
    <meta:generator>OpenOffice/4.1.5$Win32 OpenOffice.org_project/415m1$Build-9789</meta:generator>
    <meta:document-statistic meta:table-count="1" meta:cell-count="6271" meta:object-count="0"/>
  </office:meta>
</office:document-meta>
</file>